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ittard-Geleen - Omgevingsvergunning beslistermijn verlengd; dossiernummer Om16.0340, Walramstraat 9-19A, 6131 BK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ittard-Geleen hebben besloten de beslistermijn van de volgende aanvraag om een omgevingsvergunning met zes weken te verlengen.</text:p>
            <text:p text:style-name="common-al"/>
            <text:p text:style-name="common-al">Omschrijving activiteit(en): gevelpuien van de entree en trappenhuis vervangen</text:p>
            <text:p text:style-name="common-al">Locatie: Walramstraat 9-19A, 6131 BK Sittard </text:p>
            <text:p text:style-name="common-al">Ontvangstdatum: 5 augustus 2016</text:p>
            <text:p text:style-name="common-al">Dossiernummer: Om16.0340</text:p>
            <text:p text:style-name="common-al"/>
            <text:p text:style-name="last-al">Tegen het verlengen van de beslistermijn kunt u geen bezwaarschrift of zienswijze indienen. Voor het inzien van het dossier kunt u contact opnemen met de balie Vergunningen via telefoonnummer 14 04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ttard-Geleen.</text:p>
            </table:table-cell>
            <table:table-cell office:value-type="string" table:style-name="header.C">
              <text:p text:style-name="headerright"><text:span text:style-name="nr">Nr. 139661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6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9661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Sittard-Geleen - Omgevingsvergunning beslistermijn verlengd; dossiernummer Om16.0340, Walramstraat 9-19A, 6131 BK Sitt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9661</meta:user-defined>
    <meta:user-defined meta:name="OVERHEIDop.GmbID/DC.identifier">gmb-2016-1396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ttard-Geleen</meta:user-defined>
    <meta:user-defined meta:name="OVERHEID.Informatietype/DC.type">officiële publicatie</meta:user-defined>
    <dc:language>nl</dc:language>
    <meta:user-defined meta:name="OVERHEID.PostcodeHuisnummer/OVERHEIDop.postcodeHuisnummer">6131BK 19a</meta:user-defined>
    <meta:user-defined meta:name="OVERHEIDop.woonplaats">Sittard</meta:user-defined>
    <meta:user-defined meta:name="OVERHEIDop.straatnaam">Walramstraat</meta:user-defined>
    <meta:user-defined meta:name="OVERHEID.Gemeente/OVERHEID.authority">Sittard-Geleen</meta:user-defined>
    <meta:user-defined meta:name="OVERHEID.Gemeente/DCTERMS.publisher">Sittard-Geleen</meta:user-defined>
    <meta:user-defined meta:name="OVERHEIDgvop.Informatietype/DC.type">Beschikkingen | afhandeling</meta:user-defined>
    <meta:user-defined meta:name="OVERHEID.EPSG28992/DC.spatial">188543 334717</meta:user-defined>
    <meta:user-defined meta:name="OVERHEIDop.versieInformatie"/>
  </office:meta>
</office:document-meta>
</file>