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Klaas Buiststraat 9: voor het plaatsen van een carport en een luif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 september 2016. Verleend op 7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937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39660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60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60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Klaas Buiststraat 9: voor het plaatsen van een carport en een luif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660</meta:user-defined>
    <meta:user-defined meta:name="OVERHEIDop.GmbID/DC.identifier">gmb-2016-13966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8CN 9</meta:user-defined>
    <meta:user-defined meta:name="OVERHEIDop.woonplaats">Schoonoord</meta:user-defined>
    <meta:user-defined meta:name="OVERHEIDop.straatnaam">Klaas Buist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659 541095</meta:user-defined>
    <meta:user-defined meta:name="OVERHEIDop.versieInformatie"/>
  </office:meta>
</office:document-meta>
</file>