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uorrebout 22 te Burgum het verbreden van 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orrebout 22 te Burgum</text:p>
            <text:p text:style-name="common-al">Z-HZ_WABO-2016-1198    Olo: 2587231</text:p>
            <text:p text:style-name="common-al">het verbreden van de uitrit</text:p>
            <text:p text:style-name="common-al">Datum ontvangst: 06 okto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3965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5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5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uorrebout 22 te Burgum het verbreden van de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659</meta:user-defined>
    <meta:user-defined meta:name="OVERHEIDop.GmbID/DC.identifier">gmb-2016-1396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TE 22</meta:user-defined>
    <meta:user-defined meta:name="OVERHEIDop.woonplaats">Burgum</meta:user-defined>
    <meta:user-defined meta:name="OVERHEIDop.straatnaam">Tuorrebou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627 578881</meta:user-defined>
    <meta:user-defined meta:name="OVERHEIDop.versieInformatie"/>
  </office:meta>
</office:document-meta>
</file>