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Belkmerweg 68 h26 in Sint Maartensvlot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de vervangende nieuwbouw van een recreatiewoning op het perceel kadastraal bekend gemeente Zijpe, sectie G, nummer 1937;</text:p>
                </text:list-item>
                <text:list-item text:style-override="id1-3-2-2-1-2-2-2">
                  <text:number>-</text:number>
                  <text:p text:style-name="al">dit verblijfsobject in het kader van de Wet bag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Belkmerweg 68 h26 in Sint Maartensvlotbrug</text:p>
                  <text:p text:style-name="al">met ingang van 7 oktober 2016, overeenkomstig de bij dit besluit behorende situatietekening met het nummer 16-062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7 oktober 2016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965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5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5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Belkmerweg 68 h26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58</meta:user-defined>
    <meta:user-defined meta:name="OVERHEIDop.GmbID/DC.identifier">gmb-2016-139658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. 6 Wet BAG;1.0:c:BWBR0023466&amp;artikel=6&amp;g=2012-10-01</meta:user-defined>
    <meta:user-defined meta:name="OVERHEIDop.referentienummer">16.098234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53GD 68</meta:user-defined>
    <meta:user-defined meta:name="OVERHEIDop.woonplaats">Sint Maartensvlotbrug</meta:user-defined>
    <meta:user-defined meta:name="OVERHEIDop.straatnaam">Belkmerweg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16-062|exb-2016-33557</meta:user-defined>
    <meta:user-defined meta:name="OVERHEID.EPSG28992/DC.spatial">108577 533302</meta:user-defined>
    <meta:user-defined meta:name="OVERHEIDop.versieInformatie"/>
  </office:meta>
</office:document-meta>
</file>