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nneblom (Kad.Bergum I 2888) het plaatsen van een tijdelijke woonunit tot de  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(Kad.Bergum I 2888)</text:p>
            <text:p text:style-name="common-al">Z-HZ_WABO-2016-1185    Olo: 2582387</text:p>
            <text:p text:style-name="common-al">het plaatsen van een tijdelijke woonunit tot de  bouw van de woning</text:p>
            <text:p text:style-name="common-al">Datum ontvangst: 04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65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nneblom (Kad.Bergum I 2888) het plaatsen van een tijdelijke woonunit tot de  bouw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52</meta:user-defined>
    <meta:user-defined meta:name="OVERHEIDop.GmbID/DC.identifier">gmb-2016-139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D 14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525 578722</meta:user-defined>
    <meta:user-defined meta:name="OVERHEIDop.versieInformatie"/>
  </office:meta>
</office:document-meta>
</file>