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reparatie-atelier en plaatsen reclamebord, Provincialeweg 7, 6255 NV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stigen van een reparatie-atelier voor blaasinstrumenten en het plaatsen van een reclamebord  op het perceel <text:span text:style-name="nadrukvet">Provincialeweg 7, 6255 NV  Noorbeek</text:span>  (verzonden 5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1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964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4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4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reparatie-atelier en plaatsen reclamebord, Provincialeweg 7, 6255 NV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648</meta:user-defined>
    <meta:user-defined meta:name="OVERHEIDop.GmbID/DC.identifier">gmb-2016-139648</meta:user-defined>
    <meta:user-defined meta:name="OVERHEID.TaxonomieBeleidsagenda/OVERHEID.category">Ruimte en infrastructuur | Organisatie en beleid</meta:user-defined>
    <meta:user-defined meta:name="OVERHEIDop.referentienummer">Z-HZ_WABO-2016-002803</meta:user-defined>
    <meta:user-defined meta:name="DCTERMS.abstract">het vestigen van een reparatie-atelier voor blaasinstrumenten en het plaatsen van een reclamebord </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V 7</meta:user-defined>
    <meta:user-defined meta:name="OVERHEIDop.woonplaats">Noorbeek</meta:user-defined>
    <meta:user-defined meta:name="OVERHEIDop.straatnaam">Provinciale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500 310654</meta:user-defined>
    <meta:user-defined meta:name="OVERHEIDop.versieInformatie"/>
  </office:meta>
</office:document-meta>
</file>