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 Marialaa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kantoor Koningin Marialaan 15 ten behoeve van de uitvoering van een bouwplan alsmede het verwijderen van asbesthoudende materialen</text:p>
            <text:p text:style-name="common-al"/>
            <text:p text:style-name="common-al">Ons kenmerk: 20161536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Marialaan 1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964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ningin Marialaan 1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44</meta:user-defined>
    <meta:user-defined meta:name="OVERHEIDop.GmbID/DC.identifier">gmb-2016-139644</meta:user-defined>
    <meta:user-defined meta:name="DCTERMS.abstract">Het gedeeltelijk slopen van het kantoor Koningin Marialaan 15 ten behoeve van de uitvoering van een bouwplan alsmede het verwijderen van asbesthoudende materialen</meta:user-defined>
    <meta:user-defined meta:name="OVERHEIDop.referentienummer">201615369/6117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5GA 48</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2803.418 455596.094</meta:user-defined>
    <meta:user-defined meta:name="OVERHEIDop.versieInformatie"/>
  </office:meta>
</office:document-meta>
</file>