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18, Parkweg 46, 6121 HV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randweg en inrit tbv brandweer aanleggen</text:p>
            <text:p text:style-name="common-al">Locatie: Parkweg 46, 6121 HV Born </text:p>
            <text:p text:style-name="common-al">Ontvangstdatum: 5 oktober 2016</text:p>
            <text:p text:style-name="common-al">Dossiernummer: Om16.041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963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3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3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18, Parkweg 46, 6121 HV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639</meta:user-defined>
    <meta:user-defined meta:name="OVERHEIDop.GmbID/DC.identifier">gmb-2016-1396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HV 46</meta:user-defined>
    <meta:user-defined meta:name="OVERHEIDop.woonplaats">Born</meta:user-defined>
    <meta:user-defined meta:name="OVERHEIDop.straatnaam">Park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4694 338229</meta:user-defined>
    <meta:user-defined meta:name="OVERHEIDop.versieInformatie"/>
  </office:meta>
</office:document-meta>
</file>