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olcamastraat 21-B te Sumar het aanpassen van het bestaande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1-B te Sumar       </text:p>
            <text:p text:style-name="common-al">Z-HZ_WABO-2016-1183    Olo: 2581049</text:p>
            <text:p text:style-name="common-al">het aanpassen van het bestaande bedrijfspand</text:p>
            <text:p text:style-name="common-al">Datum ontvangst: 04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63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olcamastraat 21-B te Sumar het aanpassen van het bestaande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36</meta:user-defined>
    <meta:user-defined meta:name="OVERHEIDop.GmbID/DC.identifier">gmb-2016-139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D 21b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93 577430</meta:user-defined>
    <meta:user-defined meta:name="OVERHEIDop.versieInformatie"/>
  </office:meta>
</office:document-meta>
</file>