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17, Noordelijke Schootvelden, 6131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bestemmingsplan</text:p>
            <text:p text:style-name="common-al">Locatie: Noordelijke Schootvelden, 6131 Sittard </text:p>
            <text:p text:style-name="common-al">Ontvangstdatum: 3 oktober 2016</text:p>
            <text:p text:style-name="common-al">Dossiernummer: Om16.04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63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3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3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17, Noordelijke Schootvelden, 6131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634</meta:user-defined>
    <meta:user-defined meta:name="OVERHEIDop.GmbID/DC.identifier">gmb-2016-13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meta:user-defined>
    <meta:user-defined meta:name="OVERHEIDop.woonplaats">Sittard</meta:user-defined>
    <meta:user-defined meta:name="OVERHEIDop.straatnaam">Noordelijke Schootsveld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58 334667</meta:user-defined>
    <meta:user-defined meta:name="OVERHEIDop.versieInformatie"/>
  </office:meta>
</office:document-meta>
</file>