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itte Zand 18: voor het kappen van 7 populieren, 14 zomereiken, 2 beuken, 2 zwarte elzen, 1 kastanje en 1 ruwe ber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1 augustus 2016</text:p>
            <text:p text:style-name="common-al"/>
            <text:p text:style-name="last-al">zaak-1886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63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itte Zand 18: voor het kappen van 7 populieren, 14 zomereiken, 2 beuken, 2 zwarte elzen, 1 kastanje en 1 ruwe ber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32</meta:user-defined>
    <meta:user-defined meta:name="OVERHEIDop.GmbID/DC.identifier">gmb-2016-13963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BJ 18a</meta:user-defined>
    <meta:user-defined meta:name="OVERHEIDop.woonplaats">Oosterhesselen</meta:user-defined>
    <meta:user-defined meta:name="OVERHEIDop.straatnaam">Witte 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391 530255</meta:user-defined>
    <meta:user-defined meta:name="OVERHEIDop.versieInformatie"/>
  </office:meta>
</office:document-meta>
</file>