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Van Nahuysplein 17 verbouwen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5 oktober 2016 is gepubliceerd dat er een vergunning is verleend op 28 september 2016 voor het verbouwen van een woning tot 3 appartementen op het perceel <text:span text:style-name="nadrukvet">Van Nahuysplein 17</text:span>.De juist publicatie moet zijn dat het gaat om een nieuw binnengekomen aanvraag:</text:p>
            <text:p text:style-name="common-al">
            <text:span text:style-name="nadrukvet"/>
            <text:span text:style-name="nadrukvet"/>
            <text:span text:style-name="nadrukvet"/>
            <text:span text:style-name="nadrukvet">Van Nahuysplein 17</text:span>
            <text:span text:style-name="nadrukvet"/>
            <text:span text:style-name="nadrukvet"> – </text:span>ontvangen 28 september 2016 voor het verbouwen van een woning tot 3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63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, Van Nahuysplein 17 verbouwen woning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31</meta:user-defined>
    <meta:user-defined meta:name="OVERHEIDop.GmbID/DC.identifier">gmb-2016-13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C 17</meta:user-defined>
    <meta:user-defined meta:name="OVERHEIDop.woonplaats">Zwolle</meta:user-defined>
    <meta:user-defined meta:name="OVERHEIDop.straatnaam">Van Nahuy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57 502717</meta:user-defined>
    <meta:user-defined meta:name="OVERHEIDop.versieInformatie"/>
  </office:meta>
</office:document-meta>
</file>