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8 te Noardburgum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 te Noardburgum</text:p>
            <text:p text:style-name="common-al">Z-HZ_WABO-2016-1181    Olo: 2580029</text:p>
            <text:p text:style-name="common-al">het plaatsen van zonnepanelen</text:p>
            <text:p text:style-name="common-al">Datum ontvangst: 04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8 te Noardburgum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28</meta:user-defined>
    <meta:user-defined meta:name="OVERHEIDop.GmbID/DC.identifier">gmb-2016-139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9 581703</meta:user-defined>
    <meta:user-defined meta:name="OVERHEIDop.versieInformatie"/>
  </office:meta>
</office:document-meta>
</file>