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lânswei 47 te Hurdegaryp het bouwen van e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lânswei 47 te Hurdegaryp</text:p>
            <text:p text:style-name="common-al">Z-HZ_WABO-2016-1180    Olo: 2580375</text:p>
            <text:p text:style-name="common-al">het bouwen van een kap op de garage</text:p>
            <text:p text:style-name="common-al">Datum ontvangst: 03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962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lânswei 47 te Hurdegaryp het bouwen van een kap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26</meta:user-defined>
    <meta:user-defined meta:name="OVERHEIDop.GmbID/DC.identifier">gmb-2016-139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JG 47</meta:user-defined>
    <meta:user-defined meta:name="OVERHEIDop.woonplaats">Hurdegaryp</meta:user-defined>
    <meta:user-defined meta:name="OVERHEIDop.straatnaam">Reidlân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194 581042</meta:user-defined>
    <meta:user-defined meta:name="OVERHEIDop.versieInformatie"/>
  </office:meta>
</office:document-meta>
</file>