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7-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7-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7-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7-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7-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7-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7-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7-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7-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7-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7-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7-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7-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7-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7-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7-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7-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7-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7-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7-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7-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7-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7-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7-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7-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7-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7-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7-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7-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7-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7-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7-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7-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7-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7-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7-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7-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7-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7-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7-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7-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7-6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7-6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7-6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1-7-6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1-7-69">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1-7-70">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1-7-7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7-7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7-7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7-7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7-7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7-7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1-7-77">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1-7-78">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1-7-79">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2-1-7-80">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2-1-7-8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7-8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office:automatic-styles>
  <office:body>
    <office:text>
      <text:p text:style-name="new_page_staatscourant"/>
      <text:p text:style-name="single-kop-titel">Lijst van horecabedrijven behorende bij de ontheffing openingstijden voor het Amsterdam Dance Event 2016</text:p>
      <text:section text:name="regeling_id1-3-2" text:style-name="regeling">
        <text:section text:name="aanhef_id1-3-2-1" text:style-name="aanhef">
          <text:section text:name="preambule_id1-3-2-1-1" text:style-name="preambule">
            <text:p text:style-name="al"/>
            <text:p text:style-name="al">Lijst van horecabedrijven behorende bij de ontheffing openingstijden voor het Amsterdam Dance Event 2016</text:p>
          </text:section>
        </text:section>
        <text:section text:name="regeling-tekst_id1-3-2-2" text:style-name="regeling-tekst">
          <text:section text:name="tekst_id1-3-2-2-1" text:style-name="tekst">
            <text:p text:style-name="common-al">De burgemeester van Amsterdam,</text:p>
            <text:p text:style-name="common-al">Gelet op het feit dat van 19 t/m 23 oktober 2016 wederom een Amsterdam Dance Event (hierna ADE) plaatsvindt;</text:p>
            <text:p text:style-name="common-al">Gelet op het besluit van 26 juli 2016 (27 juli 2016 gepubliceerd in het Gemeenteblad, afdeling 3B, nummer 165) aangaande de ‘Ontheffing openingstijden horeca en overige bepalingen over horeca en evenementen tijdens het Amsterdam Dance Event 2016’;</text:p>
            <text:p text:style-name="common-al">Overwegende dat daarin is bepaald dat de officiële deelnemers aan het ADE festivalprogramma, die beschikken over een geldige exploitatievergunning voor een horecabedrijf, voor de dagen dat ze in het programma van het ADE zijn opgenomen, elk een ontheffing krijgen om hun zaak tot 08.00 uur geopend te houden (met een venstertijd tussen 06.00 en 08.00 uur);</text:p>
            <text:p text:style-name="common-al">Dat bij bepaling van de ‘officiële deelnemers’ wordt uitgegaan van de definitieve lijst met deelnemers en het festivalprogramma zoals die door de organisator van het ADE is ingeleverd, door de stadsdelen is gecontroleerd en op 3 oktober 2016 door de Lokale Vijfhoek is besproken;</text:p>
            <text:p text:style-name="common-al">Brengt ter algemene kennis dat hij op 6 oktober 2016 heeft besloten de volgende lijst van ‘officiële deelnemers aan het ADE festival’ vast te stellen, waarvoor tijdens het ADE 2016 de verruimde openingstijden gelden zoals vastgesteld in het besluit van 26 juli 2016:</text:p>
            <text:list text:style-name="id1-3-2-2-1-7">
              <text:list-item text:style-override="id1-3-2-2-1-7-1">
                <text:number>1.</text:number>
                <text:p text:style-name="al">Club Depot, Aambeeldstraat 10</text:p>
              </text:list-item>
              <text:list-item text:style-override="id1-3-2-2-1-7-2">
                <text:number>2.</text:number>
                <text:p text:style-name="al">Club 8, Admiraal de Ruijterweg 56B</text:p>
              </text:list-item>
              <text:list-item text:style-override="id1-3-2-2-1-7-3">
                <text:number>3.</text:number>
                <text:p text:style-name="al">AIR, Amstelstraat 24</text:p>
              </text:list-item>
              <text:list-item text:style-override="id1-3-2-2-1-7-4">
                <text:number>4.</text:number>
                <text:p text:style-name="al">Club ABE, Amstelstraat 30</text:p>
              </text:list-item>
              <text:list-item text:style-override="id1-3-2-2-1-7-5">
                <text:number>5.</text:number>
                <text:p text:style-name="al">Amsterdam ArenA, ArenA Boulevard 1</text:p>
              </text:list-item>
              <text:list-item text:style-override="id1-3-2-2-1-7-6">
                <text:number>6.</text:number>
                <text:p text:style-name="al">Heineken Music Hall, ArenA Boulevard 590</text:p>
              </text:list-item>
              <text:list-item text:style-override="id1-3-2-2-1-7-7">
                <text:number>7.</text:number>
                <text:p text:style-name="al">Q-Factory, Atlantisplein 1</text:p>
              </text:list-item>
              <text:list-item text:style-override="id1-3-2-2-1-7-8">
                <text:number>8.</text:number>
                <text:p text:style-name="al">Tolhuistuin, Buiksloterweg 5c</text:p>
              </text:list-item>
              <text:list-item text:style-override="id1-3-2-2-1-7-9">
                <text:number>9.</text:number>
                <text:p text:style-name="al">Majestic, Dam 5</text:p>
              </text:list-item>
              <text:list-item text:style-override="id1-3-2-2-1-7-10">
                <text:number>10.</text:number>
                <text:p text:style-name="al">Ziggo Dome, De Passage 100</text:p>
              </text:list-item>
              <text:list-item text:style-override="id1-3-2-2-1-7-11">
                <text:number>11.</text:number>
                <text:p text:style-name="al">Jaz Hotel, De Passage 90</text:p>
              </text:list-item>
              <text:list-item text:style-override="id1-3-2-2-1-7-12">
                <text:number>12.</text:number>
                <text:p text:style-name="al">De School (inclusief zaal S105), Doctor Jan van Breemenstraat 1</text:p>
              </text:list-item>
              <text:list-item text:style-override="id1-3-2-2-1-7-13">
                <text:number>13.</text:number>
                <text:p text:style-name="al">Warehouse Elementenstraat, Elementenstraat 25</text:p>
              </text:list-item>
              <text:list-item text:style-override="id1-3-2-2-1-7-14">
                <text:number>14.</text:number>
                <text:p text:style-name="al">De Overkant, Gedempt Hamerkanaal 231</text:p>
              </text:list-item>
              <text:list-item text:style-override="id1-3-2-2-1-7-15">
                <text:number>15.</text:number>
                <text:p text:style-name="al">Oedipus Brewery, Gedemt Hamerkanaal 85</text:p>
              </text:list-item>
              <text:list-item text:style-override="id1-3-2-2-1-7-16">
                <text:number>16.</text:number>
                <text:p text:style-name="al">Amsterdam Studio’s, H.J.E. Wenckebachweg 173</text:p>
              </text:list-item>
              <text:list-item text:style-override="id1-3-2-2-1-7-17">
                <text:number>17.</text:number>
                <text:p text:style-name="al">Disco Dolly, Handboogstraat 11/HS</text:p>
              </text:list-item>
              <text:list-item text:style-override="id1-3-2-2-1-7-18">
                <text:number>18.</text:number>
                <text:p text:style-name="al">De Hallen Studio’s, Hannie Dankbaarpassage 18</text:p>
              </text:list-item>
              <text:list-item text:style-override="id1-3-2-2-1-7-19">
                <text:number>19.</text:number>
                <text:p text:style-name="al">H7 Warehouse, Humberweg 7/Rhoneweg 12</text:p>
              </text:list-item>
              <text:list-item text:style-override="id1-3-2-2-1-7-20">
                <text:number>20.</text:number>
                <text:p text:style-name="al">De Marktkantine, Jan van Galenstraat 6</text:p>
              </text:list-item>
              <text:list-item text:style-override="id1-3-2-2-1-7-21">
                <text:number>21.</text:number>
                <text:p text:style-name="al">Club Church, Kerkstraat 52</text:p>
              </text:list-item>
              <text:list-item text:style-override="id1-3-2-2-1-7-22">
                <text:number>22.</text:number>
                <text:p text:style-name="al">De Balie, Kleine Gartmanplantsoen 10</text:p>
              </text:list-item>
              <text:list-item text:style-override="id1-3-2-2-1-7-23">
                <text:number>23.</text:number>
                <text:p text:style-name="al">Club BlinQ, Kleine Gartmanplantsoen 5</text:p>
              </text:list-item>
              <text:list-item text:style-override="id1-3-2-2-1-7-24">
                <text:number>24.</text:number>
                <text:p text:style-name="al">Club No. 129, Korte Leidsedwarsstraat 129</text:p>
              </text:list-item>
              <text:list-item text:style-override="id1-3-2-2-1-7-25">
                <text:number>25.</text:number>
                <text:p text:style-name="al">Club Nova + OAK, Korte Leidsedwarsstraat 14</text:p>
              </text:list-item>
              <text:list-item text:style-override="id1-3-2-2-1-7-26">
                <text:number>26.</text:number>
                <text:p text:style-name="al">Jimmy Woo, Korte Leidsedwarsstraat 18</text:p>
              </text:list-item>
              <text:list-item text:style-override="id1-3-2-2-1-7-27">
                <text:number>27.</text:number>
                <text:p text:style-name="al">Club Up, Korte Leidsedwarsstraat 26-1</text:p>
              </text:list-item>
              <text:list-item text:style-override="id1-3-2-2-1-7-28">
                <text:number>28.</text:number>
                <text:p text:style-name="al">Vol Gas!, Korte Leidsedwarsstraat 32</text:p>
              </text:list-item>
              <text:list-item text:style-override="id1-3-2-2-1-7-29">
                <text:number>29.</text:number>
                <text:p text:style-name="al">Suzy Wong, Korte Leidsedwarsstraat 45</text:p>
              </text:list-item>
              <text:list-item text:style-override="id1-3-2-2-1-7-30">
                <text:number>30.</text:number>
                <text:p text:style-name="al">Ibiza Lounge Club, Lange Leidsedwarstraat 41</text:p>
              </text:list-item>
              <text:list-item text:style-override="id1-3-2-2-1-7-31">
                <text:number>31.</text:number>
                <text:p text:style-name="al">Chicago Social Club, Leidseplein 12</text:p>
              </text:list-item>
              <text:list-item text:style-override="id1-3-2-2-1-7-32">
                <text:number>32.</text:number>
                <text:p text:style-name="al">Luminaa, Leidseplein 22</text:p>
              </text:list-item>
              <text:list-item text:style-override="id1-3-2-2-1-7-33">
                <text:number>33.</text:number>
                <text:p text:style-name="al">Stanislavski, Leidseplein 26</text:p>
              </text:list-item>
              <text:list-item text:style-override="id1-3-2-2-1-7-34">
                <text:number>34.</text:number>
                <text:p text:style-name="al">Melkweg, Lijnbaansgracht 234A</text:p>
              </text:list-item>
              <text:list-item text:style-override="id1-3-2-2-1-7-35">
                <text:number>35.</text:number>
                <text:p text:style-name="al">Sugarfactory, Lijnbaansgracht 238</text:p>
              </text:list-item>
              <text:list-item text:style-override="id1-3-2-2-1-7-36">
                <text:number>36.</text:number>
                <text:p text:style-name="al">RADION, Louwesweg 1</text:p>
              </text:list-item>
              <text:list-item text:style-override="id1-3-2-2-1-7-37">
                <text:number>37.</text:number>
                <text:p text:style-name="al">Waterkant, Marnixstraat 246</text:p>
              </text:list-item>
              <text:list-item text:style-override="id1-3-2-2-1-7-38">
                <text:number>38.</text:number>
                <text:p text:style-name="al">Generator Amsterdam, Mauritskade 57</text:p>
              </text:list-item>
              <text:list-item text:style-override="id1-3-2-2-1-7-39">
                <text:number>39.</text:number>
                <text:p text:style-name="al">The Box, Mekongweg 5</text:p>
              </text:list-item>
              <text:list-item text:style-override="id1-3-2-2-1-7-40">
                <text:number>40.</text:number>
                <text:p text:style-name="al">The Crane Hotel, NDSM-pier 78</text:p>
              </text:list-item>
              <text:list-item text:style-override="id1-3-2-2-1-7-41">
                <text:number>41.</text:number>
                <text:p text:style-name="al">Noorderlicht, NDSM-plein 102</text:p>
              </text:list-item>
              <text:list-item text:style-override="id1-3-2-2-1-7-42">
                <text:number>42.</text:number>
                <text:p text:style-name="al">ClubNL, Nieuwezijds Voorburgwal 169</text:p>
              </text:list-item>
              <text:list-item text:style-override="id1-3-2-2-1-7-43">
                <text:number>43.</text:number>
                <text:p text:style-name="al">Panama, Oostelijke Handelskade 4</text:p>
              </text:list-item>
              <text:list-item text:style-override="id1-3-2-2-1-7-44">
                <text:number>44.</text:number>
                <text:p text:style-name="al">BRET B.V., Orlyplein 76</text:p>
              </text:list-item>
              <text:list-item text:style-override="id1-3-2-2-1-7-45">
                <text:number>45.</text:number>
                <text:p text:style-name="al">Loft Amsterdam, Overhoeksplein 1</text:p>
              </text:list-item>
              <text:list-item text:style-override="id1-3-2-2-1-7-46">
                <text:number>46.</text:number>
                <text:p text:style-name="al">Shelter, Overhoeksplein 1</text:p>
              </text:list-item>
              <text:list-item text:style-override="id1-3-2-2-1-7-47">
                <text:number>47.</text:number>
                <text:p text:style-name="al">OT301, Overtoom 301</text:p>
              </text:list-item>
              <text:list-item text:style-override="id1-3-2-2-1-7-48">
                <text:number>48.</text:number>
                <text:p text:style-name="al">AlwaysRight, Paasheuvelweg 25 (onder voorbehoud dat de exploitatievergunning vóór het ADE 2016 is verleend)</text:p>
              </text:list-item>
              <text:list-item text:style-override="id1-3-2-2-1-7-49">
                <text:number>49.</text:number>
                <text:p text:style-name="al">Blijburg, Pampuslaan 501</text:p>
              </text:list-item>
              <text:list-item text:style-override="id1-3-2-2-1-7-50">
                <text:number>50.</text:number>
                <text:p text:style-name="al">Undercurrent, Papaverweg 54</text:p>
              </text:list-item>
              <text:list-item text:style-override="id1-3-2-2-1-7-51">
                <text:number>51.</text:number>
                <text:p text:style-name="al">North Sea Jazz Club, Pazzanistraat 1</text:p>
              </text:list-item>
              <text:list-item text:style-override="id1-3-2-2-1-7-52">
                <text:number>52.</text:number>
                <text:p text:style-name="al">Muziekgebouw aan ’t IJ, Piet Heinkade 1</text:p>
              </text:list-item>
              <text:list-item text:style-override="id1-3-2-2-1-7-53">
                <text:number>53.</text:number>
                <text:p text:style-name="al">Het Sieraad, Postjesweg 1</text:p>
              </text:list-item>
              <text:list-item text:style-override="id1-3-2-2-1-7-54">
                <text:number>54.</text:number>
                <text:p text:style-name="al">JD Williams Whisky Bar, Prinsenstraat 5</text:p>
              </text:list-item>
              <text:list-item text:style-override="id1-3-2-2-1-7-55">
                <text:number>55.</text:number>
                <text:p text:style-name="al">A l’Elephant du Congo, Reguliersdwarsstraat 37</text:p>
              </text:list-item>
              <text:list-item text:style-override="id1-3-2-2-1-7-56">
                <text:number>56.</text:number>
                <text:p text:style-name="al">Rose’s Cantina, Reguliersdwarsstraat 38</text:p>
              </text:list-item>
              <text:list-item text:style-override="id1-3-2-2-1-7-57">
                <text:number>57.</text:number>
                <text:p text:style-name="al">Club NYX, Reguliersdwarsstraat 42</text:p>
              </text:list-item>
              <text:list-item text:style-override="id1-3-2-2-1-7-58">
                <text:number>58.</text:number>
                <text:p text:style-name="al">La Cage, Reguliersdwarsstraat 44</text:p>
              </text:list-item>
              <text:list-item text:style-override="id1-3-2-2-1-7-59">
                <text:number>59.</text:number>
                <text:p text:style-name="al">Escape (Club, Delux, Lounge en Studio), Rembrandtplein 11</text:p>
              </text:list-item>
              <text:list-item text:style-override="id1-3-2-2-1-7-60">
                <text:number>60.</text:number>
                <text:p text:style-name="al">Claire, Rembrandtplein 17 (onder voorbehoud van toestemming van het stadsdeel om de zaak te (her)openen)</text:p>
              </text:list-item>
              <text:list-item text:style-override="id1-3-2-2-1-7-61">
                <text:number>61.</text:number>
                <text:p text:style-name="al">Van Rijn, Rembrandtplein 20</text:p>
              </text:list-item>
              <text:list-item text:style-override="id1-3-2-2-1-7-62">
                <text:number>62.</text:number>
                <text:p text:style-name="al">Three Sisters Pub, Rembrandtplein 19</text:p>
              </text:list-item>
              <text:list-item text:style-override="id1-3-2-2-1-7-63">
                <text:number>63.</text:number>
                <text:p text:style-name="al">John Doe, Rembrandtplein 31</text:p>
              </text:list-item>
              <text:list-item text:style-override="id1-3-2-2-1-7-64">
                <text:number>64.</text:number>
                <text:p text:style-name="al">The Tara, Rokin 85</text:p>
              </text:list-item>
              <text:list-item text:style-override="id1-3-2-2-1-7-65">
                <text:number>65.</text:number>
                <text:p text:style-name="al">Café Struik, Rozengracht 160</text:p>
              </text:list-item>
              <text:list-item text:style-override="id1-3-2-2-1-7-66">
                <text:number>66.</text:number>
                <text:p text:style-name="al">Hotel Arena, ‘s-Gravesandestraat 51</text:p>
              </text:list-item>
              <text:list-item text:style-override="id1-3-2-2-1-7-67">
                <text:number>67.</text:number>
                <text:p text:style-name="al">Supperclub + Apt, Singel 460</text:p>
              </text:list-item>
              <text:list-item text:style-override="id1-3-2-2-1-7-68">
                <text:number>68.</text:number>
                <text:p text:style-name="al">W Hotel, Spuistraat 175</text:p>
              </text:list-item>
              <text:list-item text:style-override="id1-3-2-2-1-7-69">
                <text:number>69.</text:number>
                <text:p text:style-name="al">Café Schuim, Spuistraat 189</text:p>
              </text:list-item>
              <text:list-item text:style-override="id1-3-2-2-1-7-70">
                <text:number>70.</text:number>
                <text:p text:style-name="al">Bitterzoet, Spuistraat 2</text:p>
              </text:list-item>
              <text:list-item text:style-override="id1-3-2-2-1-7-71">
                <text:number>71.</text:number>
                <text:p text:style-name="al">Cinema café, Thorbeckeplein 16</text:p>
              </text:list-item>
              <text:list-item text:style-override="id1-3-2-2-1-7-72">
                <text:number>72.</text:number>
                <text:p text:style-name="al">Studio/K, Timorplein 62</text:p>
              </text:list-item>
              <text:list-item text:style-override="id1-3-2-2-1-7-73">
                <text:number>73.</text:number>
                <text:p text:style-name="al">Cinetol, Tolstraat 182</text:p>
              </text:list-item>
              <text:list-item text:style-override="id1-3-2-2-1-7-74">
                <text:number>74.</text:number>
                <text:p text:style-name="al">Pllek, Tt Neveritaweg 182</text:p>
              </text:list-item>
              <text:list-item text:style-override="id1-3-2-2-1-7-75">
                <text:number>75.</text:number>
                <text:p text:style-name="al">Hunters The Bar, Utrechtsestraat 16</text:p>
              </text:list-item>
              <text:list-item text:style-override="id1-3-2-2-1-7-76">
                <text:number>76.</text:number>
                <text:p text:style-name="al">Feijoa, Vijzelstraat 39</text:p>
              </text:list-item>
              <text:list-item text:style-override="id1-3-2-2-1-7-77">
                <text:number>77.</text:number>
                <text:p text:style-name="al">Winston Kingdom, Warmoesstraat 131</text:p>
              </text:list-item>
              <text:list-item text:style-override="id1-3-2-2-1-7-78">
                <text:number>78.</text:number>
                <text:p text:style-name="al">Wolf Atelier, Westerdoksplein 20</text:p>
              </text:list-item>
              <text:list-item text:style-override="id1-3-2-2-1-7-79">
                <text:number>79.</text:number>
                <text:p text:style-name="al">Paradiso, Weteringschans 6</text:p>
              </text:list-item>
              <text:list-item text:style-override="id1-3-2-2-1-7-80">
                <text:number>80.</text:number>
                <text:p text:style-name="al">Canvas, Wibautstraat 150</text:p>
              </text:list-item>
              <text:list-item text:style-override="id1-3-2-2-1-7-81">
                <text:number>81.</text:number>
                <text:p text:style-name="al">VLLA, Willem Roelofsstraat 5-9</text:p>
              </text:list-item>
              <text:list-item text:style-override="id1-3-2-2-1-7-82">
                <text:number>82.</text:number>
                <text:p text:style-name="al">Recycle Lounge Gallery Club, Zuiderzeeweg 28</text:p>
              </text:list-item>
            </text:list>
            <text:p text:style-name="common-al">De burgemeester van Amsterdam voornoemd,</text:p>
            <text:p text:style-name="common-al">mr. E.E. van der Laan</text:p>
            <text:p text:style-name="common-al">Vragen</text:p>
            <text:p text:style-name="common-al">Indien u vragen heeft over dit besluit kunt u contact opnemen met mevrouw J. Croiset van Uchelen, directie Openbare Orde en Veiligheid, Gemeente Amsterdam, telefoonnummer 020 - 552 2236 of e-mail: j.croiset@amsterdam.nl</text:p>
            <text:p text:style-name="common-al">Bezwaar</text:p>
            <text:p text:style-name="common-al">Tegen dit besluit kunnen belanghebbenden ingevolge de Algemene wet</text:p>
            <text:p text:style-name="common-al">bestuursrecht een bezwaarschrift indienen bij de burgemeester, t.a.v. de Directie Juridische Zaken, Postbus 202, 1000 AE Amsterdam.</text:p>
            <text:p text:style-name="common-al">De termijn voor het indienen van een bezwaarschrift bedraagt zes weken. De termijn</text:p>
            <text:p text:style-name="common-al">vangt aan met ingang van de dag na die waarop het besluit op de voorgeschreven</text:p>
            <text:p text:style-name="common-al">wijze bekend is gemaakt. Belanghebbenden kunnen in afwachting van de</text:p>
            <text:p text:style-name="common-al">behandeling van het bezwaarschrift een verzoek tot het treffen van een voorlopige</text:p>
            <text:p text:style-name="common-al">voorziening indienen bij de voorzieningenrechter van de rechtbank te Amsterdam</text:p>
            <text:p text:style-name="common-al">(Rechtbank Amsterdam, sector Bestuursrecht, afdeling voorlopige voorzieningen,</text:p>
            <text:p text:style-name="last-al">Postbus 75850, 1070 AW Ams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39617</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617</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617</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jst van horecabedrijven behorende bij de ontheffing openingstijden voor het Amsterdam Dance Even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617</meta:user-defined>
    <meta:user-defined meta:name="OVERHEIDop.GmbID/DC.identifier">gmb-2016-139617</meta:user-defined>
    <meta:user-defined meta:name="OVERHEID.TaxonomieBeleidsagenda/OVERHEID.category">Openbare orde en veiligheid | Organisatie en beleid</meta:user-defined>
    <meta:user-defined meta:name="OVERHEID.Gemeente/DC.spatial">Amsterdam</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Gemeente/OVERHEID.authority">Amsterdam</meta:user-defined>
    <meta:user-defined meta:name="OVERHEID.Gemeente/DCTERMS.publisher">Amsterdam</meta:user-defined>
    <meta:user-defined meta:name="OVERHEIDgvop.Informatietype/DC.type">Overige overheidsinformatie</meta:user-defined>
    <meta:user-defined meta:name="OVERHEIDop.versieInformatie"/>
  </office:meta>
</office:document-meta>
</file>