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warte Mar 15 te Noardburgum het bouwen van een nieuwe auto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rte Mar 15 te Noardburgum</text:p>
            <text:p text:style-name="common-al">Z-HZ_WABO-2016-1175    Olo: 2575663</text:p>
            <text:p text:style-name="common-al">het bouwen van een nieuwe autowerkplaats</text:p>
            <text:p text:style-name="common-al">Datum ontvangst: 30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961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1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1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warte Mar 15 te Noardburgum het bouwen van een nieuwe autower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614</meta:user-defined>
    <meta:user-defined meta:name="OVERHEIDop.GmbID/DC.identifier">gmb-2016-139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</meta:user-defined>
    <meta:user-defined meta:name="OVERHEIDop.woonplaats">Noardburgum</meta:user-defined>
    <meta:user-defined meta:name="OVERHEIDop.straatnaam">Swarte Mar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311 581639</meta:user-defined>
    <meta:user-defined meta:name="OVERHEIDop.versieInformatie"/>
  </office:meta>
</office:document-meta>
</file>