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415, Leyenbroekerweg 112, 6132 CH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3 stuks bomen</text:p>
            <text:p text:style-name="common-al">Locatie: Leyenbroekerweg 112, 6132 CH Sittard </text:p>
            <text:p text:style-name="common-al">Ontvangstdatum: 3 oktober 2016</text:p>
            <text:p text:style-name="common-al">Dossiernummer: Om16.041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39610</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610</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610</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415, Leyenbroekerweg 112, 6132 CH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610</meta:user-defined>
    <meta:user-defined meta:name="OVERHEIDop.GmbID/DC.identifier">gmb-2016-1396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2CH 112</meta:user-defined>
    <meta:user-defined meta:name="OVERHEIDop.woonplaats">Sittard</meta:user-defined>
    <meta:user-defined meta:name="OVERHEIDop.straatnaam">Leyenbroekerweg</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838 333498</meta:user-defined>
    <meta:user-defined meta:name="OVERHEIDop.versieInformatie"/>
  </office:meta>
</office:document-meta>
</file>