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Haven 5 te Gytsjerk het wijzigen van de gevel t.b.v. plaatsen pin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ven 5 te Gytsjerk</text:p>
            <text:p text:style-name="common-al">Z-HZ_WABO-2016-1174    Olo: 2576011</text:p>
            <text:p text:style-name="common-al">het wijzigen van de gevel t.b.v. plaatsen pinautomaat</text:p>
            <text:p text:style-name="common-al">Datum ontvangst: 30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960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0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0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Haven 5 te Gytsjerk het wijzigen van de gevel t.b.v. plaatsen pinauto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607</meta:user-defined>
    <meta:user-defined meta:name="OVERHEIDop.GmbID/DC.identifier">gmb-2016-139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DL 5</meta:user-defined>
    <meta:user-defined meta:name="OVERHEIDop.woonplaats">Gytsjerk</meta:user-defined>
    <meta:user-defined meta:name="OVERHEIDop.straatnaam">De hav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632 584093</meta:user-defined>
    <meta:user-defined meta:name="OVERHEIDop.versieInformatie"/>
  </office:meta>
</office:document-meta>
</file>