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Aanwijzingsbesluit parkeervergunningen en parkeerbelastingen, wijziging oktober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besluit </text:span>
          </text:p>
            <text:p text:style-name="al">Registratienummer 775162 / 775173</text:p>
            <text:p text:style-name="al"/>
            <text:p text:style-name="al">Het college van burgemeester en wethouders van de gemeente Nijkerk;</text:p>
            <text:p text:style-name="al"/>
            <text:p text:style-name="al">gelet op de artikelen 2 en 3 van de Parkeerverordening 2015 en artikel 9 van de Verordening parkeerbelastingen 2014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het volgende </text:p>
            <text:p text:style-name="al">
            <text:span text:style-name="nadrukvet">Aanwijzingsbesluit parkeervergunningen en parkeerbelastingen, wijziging oktober 2016</text:span>
          </text:p>
            <text:p text:style-name="al">  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
              <text:span text:style-name="nadrukvet">Wijzigingen</text:span>
            </text:p>
            <text:p text:style-name="al">De uitvoering van draagvlakmetingen, als bedoeld in de artikelen 4 tot en met 6 van de Wet op de bedrijveninvesteringszones, wordt opgedragen aan de gemeentelijke heffingsambtenaar, als bedoeld in artikel 231 van de Gemeentewet.</text:p>
            <text:p text:style-name="tussenkopcur">
            <text:span text:style-name="nadrukvet">A.</text:span>
          </text:p>
            <text:p text:style-name="al">In artikel 2 vervalt de regel ´Frieswijkstraat (tussen Callenbachstraat en Langestraat)´.</text:p>
            <text:p text:style-name="tussenkopcur">
            <text:span text:style-name="nadrukvet">B.</text:span>
          </text:p>
            <text:p text:style-name="al">In artikel 6, tweede lid, vervalt ‘Molenplein’, wordt na ‘Kolkstraat’ ingevoegd: Meinsstraat, en wordt na ‘Schimmelpenninckstraat’ ingevoegd: Smidshof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met ingang van de eerste dag na de publicatie van het gemeenteblad waarin het wordt bekendgemaakt. </text:p>
            <text:p text:style-name="al">  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college van burgemeester en wethouders van Nijkerk, </text:p>
          </text:section>
          <text:section text:name="gegeven_id1-3-2-3-2" text:style-name="gegeven">
            <text:p text:style-name="dagtekening">
            <text:span text:style-name="datum">4 oktober 2016,</text:span>
          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achternaam">de heer G. van Beek.</text:span>
          </text:span></text:p>
            <text:p><text:span text:style-name="functie">de burgemeester,</text:span></text:p>
            <text:p><text:span text:style-name="ondertekening_naam">
            <text:span text:style-name="achternaam">de heer mr. drs. G.D. Renkema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Nr. 139606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0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0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kerk - Aanwijzingsbesluit parkeervergunningen en parkeerbelastingen, wijziging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06</meta:user-defined>
    <meta:user-defined meta:name="OVERHEIDop.GmbID/DC.identifier">gmb-2016-139606</meta:user-defined>
    <meta:user-defined meta:name="OVERHEID.TaxonomieBeleidsagenda/OVERHEID.category">Verkeer | Organisatie en beleid</meta:user-defined>
    <meta:user-defined meta:name="OVERHEID.TaxonomieBeleidsagenda/OVERHEID.category">Financiën | Organisatie en beleid</meta:user-defined>
    <meta:user-defined meta:name="OVERHEID.Gemeente/DC.spatial">Nijkerk</meta:user-defined>
    <meta:user-defined meta:name="DC.source">art. 225 lid 1 Gemw;1.0:c:BWBR0005416&amp;artikel=225&amp;lid=1&amp;g=2016-07-01</meta:user-defined>
    <meta:user-defined meta:name="DC.source">art. 24 lid 1 RVV;1.0:c:BWBR0004825&amp;artikel=24&amp;lid=1&amp;g=2014-03-20</meta:user-defined>
    <meta:user-defined meta:name="OVERHEID.Organisatietype/OVERHEID.organisationType">gemeente</meta:user-defined>
    <meta:user-defined meta:name="OVERHEID.Gemeente/DC.creator">Nijkerk</meta:user-defined>
    <dc:language>nl</dc:language>
    <meta:user-defined meta:name="OVERHEID.Informatietype/DC.type">officiële publicatie</meta:user-defined>
    <meta:user-defined meta:name="OVERHEID.Gemeente/OVERHEID.authority">Nijkerk</meta:user-defined>
    <meta:user-defined meta:name="OVERHEID.Gemeente/DCTERMS.publisher">Nijkerk</meta:user-defined>
    <meta:user-defined meta:name="OVERHEIDgvop.Informatietype/DC.type">Verordeningen</meta:user-defined>
    <meta:user-defined meta:name="OVERHEIDop.versieInformatie"/>
  </office:meta>
</office:document-meta>
</file>