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14, De Asselenkuil ong., 6161 R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loods</text:p>
            <text:p text:style-name="common-al">Locatie: De Asselenkuil ong., 6161 RD Geleen </text:p>
            <text:p text:style-name="common-al">Ontvangstdatum: 30 september 2016</text:p>
            <text:p text:style-name="common-al">Dossiernummer: Om16.041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60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0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0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14, De Asselenkuil ong., 6161 RD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605</meta:user-defined>
    <meta:user-defined meta:name="OVERHEIDop.GmbID/DC.identifier">gmb-2016-1396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RD 20</meta:user-defined>
    <meta:user-defined meta:name="OVERHEIDop.woonplaats">Geleen</meta:user-defined>
    <meta:user-defined meta:name="OVERHEIDop.straatnaam">De Asselen kuil</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3948 329143</meta:user-defined>
    <meta:user-defined meta:name="OVERHEIDop.versieInformatie"/>
  </office:meta>
</office:document-meta>
</file>