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ublicatie ontwerp Drank- en Horecavergunning Betmersweg 2 te Y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ynaarlo maakt bekend, dat het bestuur van Stichting Trias een aanvraag heeft ingediend voor een drank- en horecavergunning voor de inrichting gelegen aan de Betmersweg 2, 9494 RB Yde.</text:p>
            <text:p text:style-name="common-al">De burgemeester is voornemens de gevraagde drank- en horecavergunning te verlenen. Aan deze vergunning worden de volgende beperkingen verbonden: </text:p>
            <text:p text:style-name="common-al"/>
            <text:list text:style-name="id1-3-2-1-1-4">
              <text:list-item text:style-override="id1-3-2-1-1-4-1">
                <text:number>I.</text:number>
                <text:p text:style-name="al">een paracommercieel rechtspersoon kan alcoholhoudende drank verstrekken tijdens en tot uiterlijk een uur na afloop van een activiteit die wordt uitgeoefend in verband met de statutaire doelen van de rechtspersoon;</text:p>
              </text:list-item>
              <text:list-item text:style-override="id1-3-2-1-1-4-2">
                <text:number>II.</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common-al"/>
            <text:p text:style-name="common-al">Deze beperkingen worden aan de vergunning verbonden ter voorkoming van ongewenste concurrentie. </text:p>
            <text:p text:style-name="last-al">Belanghebbenden worden met ingang vanaf 7 oktober 2016 gedurende een termijn van zes weken in de gelegenheid gesteld om hun zienswijze naar voren te brengen. De zienswijze kan zowel mondeling als schriftelijk door belanghebbenden naar voren worden gebracht. Gedurende deze termijn ligt de ontwerp-vergunning ter inzage op het adres Kornoeljeplein 1 t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3960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Drank- en Horecavergunning Betmersweg 2 te Y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02</meta:user-defined>
    <meta:user-defined meta:name="OVERHEIDop.GmbID/DC.identifier">gmb-2016-139602</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4RB 2</meta:user-defined>
    <meta:user-defined meta:name="OVERHEIDop.woonplaats">Yde</meta:user-defined>
    <meta:user-defined meta:name="OVERHEIDop.straatnaam">Betmersweg</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35774 570688</meta:user-defined>
    <meta:user-defined meta:name="OVERHEIDop.versieInformatie"/>
  </office:meta>
</office:document-meta>
</file>