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12, Rosmolenstraat 8, 6131 H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appartement</text:p>
            <text:p text:style-name="common-al">Locatie: Rosmolenstraat 8, 6131 HX Sittard </text:p>
            <text:p text:style-name="common-al">Ontvangstdatum: 29 september 2016</text:p>
            <text:p text:style-name="common-al">Dossiernummer: Om16.041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60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0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0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12, Rosmolenstraat 8, 6131 HX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601</meta:user-defined>
    <meta:user-defined meta:name="OVERHEIDop.GmbID/DC.identifier">gmb-2016-139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X 8</meta:user-defined>
    <meta:user-defined meta:name="OVERHEIDop.woonplaats">Sittard</meta:user-defined>
    <meta:user-defined meta:name="OVERHEIDop.straatnaam">Rosmol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05 334261</meta:user-defined>
    <meta:user-defined meta:name="OVERHEIDop.versieInformatie"/>
  </office:meta>
</office:document-meta>
</file>