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 van een tijdelijke noodopvang, Laan van Kronenburg 2, Amstelveen - Zaaknummer Z-2015/070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4 december 2015</text:span>
          </text:p>
            <text:p text:style-name="common-al">Brandveilig gebruik van een tijdelijke noodopva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brandveilig gebruik van een tijdelijke noodopvang, Laan van Kronenburg 2, Amstelveen - Zaaknummer Z-2015/0704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96</meta:user-defined>
    <meta:user-defined meta:name="OVERHEIDop.GmbID/DC.identifier">gmb-2016-1396</meta:user-defined>
    <meta:user-defined meta:name="OVERHEID.TaxonomieBeleidsagenda/OVERHEID.category">Ruimte en infrastructuur | Organisatie en beleid</meta:user-defined>
    <meta:user-defined meta:name="OVERHEIDop.referentienummer">Z-2015/070434</meta:user-defined>
    <meta:user-defined meta:name="DCTERMS.abstract">het brandveilig gebruik t.b.v. tijdelijk noodopva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S 2</meta:user-defined>
    <meta:user-defined meta:name="OVERHEIDop.woonplaats">Amstelveen</meta:user-defined>
    <meta:user-defined meta:name="OVERHEIDop.straatnaam">Laan van Kron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08 481255</meta:user-defined>
    <meta:user-defined meta:name="OVERHEIDop.versieInformatie"/>
  </office:meta>
</office:document-meta>
</file>