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Stripe 12 A te Earnewâld het mogelijk maken van schenken van koffie en thee in het schaatslok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ipe 12 A te Earnewâld</text:p>
            <text:p text:style-name="common-al">Z-HZ_WABO-2016-1168 Olo: 2575233</text:p>
            <text:p text:style-name="common-al">het mogelijk maken van schenken van koffie en thee in het schaatslokaal</text:p>
            <text:p text:style-name="common-al">Datum ontvangst: 30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959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9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9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Stripe 12 A te Earnewâld het mogelijk maken van schenken van koffie en thee in het schaatslok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598</meta:user-defined>
    <meta:user-defined meta:name="OVERHEIDop.GmbID/DC.identifier">gmb-2016-1395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W 12a</meta:user-defined>
    <meta:user-defined meta:name="OVERHEIDop.woonplaats">Earnewâld</meta:user-defined>
    <meta:user-defined meta:name="OVERHEIDop.straatnaam">De Strip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620 572279</meta:user-defined>
    <meta:user-defined meta:name="OVERHEIDop.versieInformatie"/>
  </office:meta>
</office:document-meta>
</file>