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indervoorstelling van Ernst, Bobbie en de rest op 28 december 2016, Hornweg 187, Aalsmeer - Zaaknummer Z-2016/053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september 2016</text:span>
          </text:p>
            <text:p text:style-name="common-al">Kindervoorstelling van Ernst, Bobbie en de rest op 28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959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9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9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indervoorstelling van Ernst, Bobbie en de rest op 28 december 2016, Hornweg 187, Aalsmeer - Zaaknummer Z-2016/053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39590</meta:user-defined>
    <meta:user-defined meta:name="OVERHEIDop.GmbID/DC.identifier">gmb-2016-139590</meta:user-defined>
    <meta:user-defined meta:name="OVERHEID.TaxonomieBeleidsagenda/OVERHEID.category">Ruimte en infrastructuur | Organisatie en beleid</meta:user-defined>
    <meta:user-defined meta:name="OVERHEIDop.referentienummer">Z-2016/053323</meta:user-defined>
    <meta:user-defined meta:name="DCTERMS.abstract">Kindervoorstelling van Ernst, Bobbie en de rest op 28 dec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H 18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556 476053</meta:user-defined>
    <meta:user-defined meta:name="OVERHEIDop.versieInformatie"/>
  </office:meta>
</office:document-meta>
</file>