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0, Frans Erensstraat 29, 6136 J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plitsen van een woning</text:p>
            <text:p text:style-name="common-al">Locatie: Frans Erensstraat 29, 6136 JE Sittard </text:p>
            <text:p text:style-name="common-al">Ontvangstdatum: 29 september 2016</text:p>
            <text:p text:style-name="common-al">Dossiernummer: Om16.04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58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8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8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0, Frans Erensstraat 29, 6136 J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586</meta:user-defined>
    <meta:user-defined meta:name="OVERHEIDop.GmbID/DC.identifier">gmb-2016-13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JE 29</meta:user-defined>
    <meta:user-defined meta:name="OVERHEIDop.woonplaats">Sittard</meta:user-defined>
    <meta:user-defined meta:name="OVERHEIDop.straatnaam">Frans Er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82 334927</meta:user-defined>
    <meta:user-defined meta:name="OVERHEIDop.versieInformatie"/>
  </office:meta>
</office:document-meta>
</file>