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Evenementenvergunning aangevraagd; dossiernummer EV2016-352, Daniken 12, 6166 BE Geleen (voormalige kassen kwekerij/tuincentrum Hoof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om een evenementenvergunning ( APV ) en ontheffing ex. artikel 35 DH-wet ontvangen.</text:p>
            <text:p text:style-name="common-al"/>
            <text:p text:style-name="common-al">Omschrijving activiteit(en): Concert – Top2000 Concert – ( ikv 150 jarig bestaan Harmonie St. Cecilia 1866 Geleen )</text:p>
            <text:p text:style-name="common-al">Locatie: <text:span text:style-name="nadrukvet">Daniken 12, </text:span>6166 BE Geleen</text:p>
            <text:p text:style-name="common-al">Ontvangstdatum: 19 september 2016</text:p>
            <text:p text:style-name="common-al">Dossiernummer: EV2016-352</text:p>
            <text:p text:style-name="common-al"/>
            <text:p text:style-name="common-al">Datum ter inzage legging: 13 oktober 2016</text:p>
            <text:p text:style-name="common-al"/>
            <text:p text:style-name="last-al">De hierboven vermelde aanvraag met behorende stukken liggen gedurende twee weken voor iedereen ter inzage bij de balie Vergunningen in het gemeentehuis in Geleen. Maakt u wel eerst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95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Evenementenvergunning aangevraagd; dossiernummer EV2016-352, Daniken 12, 6166 BE Geleen (voormalige kassen kwekerij/tuincentrum Hoofs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85</meta:user-defined>
    <meta:user-defined meta:name="OVERHEIDop.GmbID/DC.identifier">gmb-2016-13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BE 12</meta:user-defined>
    <meta:user-defined meta:name="OVERHEIDop.woonplaats">Geleen</meta:user-defined>
    <meta:user-defined meta:name="OVERHEIDop.straatnaam">Danik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anvraag</meta:user-defined>
    <meta:user-defined meta:name="OVERHEID.EPSG28992/DC.spatial">187078 330762</meta:user-defined>
    <meta:user-defined meta:name="OVERHEIDop.versieInformatie"/>
  </office:meta>
</office:document-meta>
</file>