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aarshoek 5 in 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oktober 2016</text:p>
            <text:p text:style-name="common-al">Activiteit: het realiseren van een aanbouw aan de voorzijde en aanpassing aan de voorgevel</text:p>
            <text:p text:style-name="common-al">WABO-Wabonummer: OV 2016128</text:p>
            <text:p text:style-name="common-al">Datum ontvangst aanvraag: 6 okto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9583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8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8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aarshoek 5 in 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83</meta:user-defined>
    <meta:user-defined meta:name="OVERHEIDop.GmbID/DC.identifier">gmb-2016-13958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TL 5</meta:user-defined>
    <meta:user-defined meta:name="OVERHEIDop.woonplaats">Bunnik</meta:user-defined>
    <meta:user-defined meta:name="OVERHEIDop.straatnaam">Molenaarshoe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402 453494</meta:user-defined>
    <meta:user-defined meta:name="OVERHEIDop.versieInformatie"/>
  </office:meta>
</office:document-meta>
</file>