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oprichten van een praktijk- en bedrijfsgebouw - nabij Tuinderij 11 in Leimuiden - W20120146</text:p>
      <text:section text:name="zakelijke-mededeling_id1-3-2" text:style-name="zakelijke-mededeling">
        <text:section text:name="zakelijke-mededeling-tekst_id1-3-2-1" text:style-name="zakelijke-mededeling-tekst">
          <text:section text:name="tekst_id1-3-2-1-1" text:style-name="tekst">
            <text:p text:style-name="common-al">Verzenddatum: 7 oktober 2016</text:p>
            <text:p text:style-name="common-al">Activiteiten: bouwen 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958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8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8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oprichten van een praktijk- en bedrijfsgebouw - nabij Tuinderij 11 in Leimuiden - W201201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582</meta:user-defined>
    <meta:user-defined meta:name="OVERHEIDop.GmbID/DC.identifier">gmb-2016-13958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20146</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GG 11</meta:user-defined>
    <meta:user-defined meta:name="OVERHEIDop.woonplaats">Leimuiden</meta:user-defined>
    <meta:user-defined meta:name="OVERHEIDop.straatnaam">Tuinderij</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358 470915</meta:user-defined>
    <meta:user-defined meta:name="OVERHEIDop.versieInformatie"/>
  </office:meta>
</office:document-meta>
</file>