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text:span>
            <text:span text:style-name="nadrukvet">luit</text:span>
          </text:p>
            <text:p text:style-name="common-al">Op 30 oktober 2012 is aan ProRail B.V. een omgevingsvergunning verleend voor het oprichten en het in werking hebben van het spoorwegemplacement Born. Op aanvraag van ProRail B.V. is de vergunning op 26 mei 2014 gedeeltelijk ingetrokken. De inrichting is gelegen van circa 100 meter ten zuiden van de overweg Koningstraat te Born tot Aan de Laadhaven 2 te Buchten, op de percelen kadastraal bekend gemeente Born, sectie F, nummers 3697, 3699, 3701, 4130 en 4132, sectie C, nummer 2420 (gedeeltelijk) en sectie A, nummers 3883 (gedeeltelijk), 3884, 3886, 3887 en 3888.</text:p>
            <text:p text:style-name="tussenkopcur">
            <text:span text:style-name="nadrukvet">Aanvraag wijziging </text:span>
            <text:span text:style-name="nadrukvet">voorschriften </text:span>
            <text:span text:style-name="nadrukvet">vergunning</text:span>
          </text:p>
            <text:p text:style-name="common-al">Op 5 juli 2016 is van ProRail B.V. een aanvraag ontvangen om wijziging van enkele voorschriften, die zijn verbonden aan de op 30 oktober 2012 verleende vergunning. De aanvraag heeft betrekking op 3 brandbestrijdingsvoorschriften.</text:p>
            <text:p text:style-name="tussenkopcur">
            <text:span text:style-name="nadrukvet">Ontwerpbes</text:span>
            <text:span text:style-name="nadrukvet">luit</text:span>
          </text:p>
            <text:p text:style-name="common-al">Burgemeester en wethouders van Sittard-Geleen maken krachtens artikel 3:12 van de Algemene wet bestuursrecht bekend dat zij voornemens zijn de aanvraag in te willigen.</text:p>
            <text:p text:style-name="tussenkopcur">
            <text:span text:style-name="nadrukvet">Inzien van stukken</text:span>
          </text:p>
            <text:p text:style-name="common-al">Het ontwerpbesluit en alle overige relevante stukken liggen van 12 oktober 2016 tot en met 23 november 2016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 </text:p>
            <text:p text:style-name="tussenkopcur">
            <text:span text:style-name="nadrukvet">Advies en zienswijze over het ontwerpbesluit</text:span>
          </text:p>
            <text:p text:style-name="last-al">Van 12 oktober 2016 tot en met 23 november 2016 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Als een advies of zienswijze per fax wordt ingediend, moet dit gebeuren via faxnummer (046) 477 75 55. Een zienswijze kan ook digitaal worden ingediend via <text:span text:style-name="nadrukondlijn">www.sittard-geleen.nl</text:span>. Hiervoor is een elektronische handtekening (DigiD) vereist. Voor het mondeling indienen van een zienswijze moet een afspraak worden gemaakt via de balie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57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7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7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577</meta:user-defined>
    <meta:user-defined meta:name="OVERHEIDop.GmbID/DC.identifier">gmb-2016-13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2EX 4</meta:user-defined>
    <meta:user-defined meta:name="OVERHEIDop.woonplaats">Buchten</meta:user-defined>
    <meta:user-defined meta:name="OVERHEIDop.straatnaam">Aan de Laadhaven</meta:user-defined>
    <meta:user-defined meta:name="OVERHEID.PostcodeHuisnummer/OVERHEIDop.postcodeHuisnummer">6121XD 19</meta:user-defined>
    <meta:user-defined meta:name="OVERHEIDop.woonplaats">Born</meta:user-defined>
    <meta:user-defined meta:name="OVERHEIDop.straatnaam">Mol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507 339872</meta:user-defined>
    <meta:user-defined meta:name="OVERHEID.EPSG28992/DC.spatial">184841 338119</meta:user-defined>
    <meta:user-defined meta:name="OVERHEIDop.versieInformatie"/>
  </office:meta>
</office:document-meta>
</file>