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Dinky, Vechtstraat 13, 9725 CS Groningen – 148243599 (LRKP), uitgeschreven per 1 november 2016 (dossiernr. 200905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Dinky, Vechtstraat 13, 9725 CS Groningen – 148243599 (LRKP), uitgeschreven per 1 november 2016 (dossiernr. 200905187). </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5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Dinky, Vechtstraat 13, 9725 CS Groningen – 148243599 (LRKP), uitgeschreven per 1 november 2016 (dossiernr. 200905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71</meta:user-defined>
    <meta:user-defined meta:name="OVERHEIDop.GmbID/DC.identifier">gmb-2016-139571</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S 13</meta:user-defined>
    <meta:user-defined meta:name="OVERHEIDop.woonplaats">Groningen</meta:user-defined>
    <meta:user-defined meta:name="OVERHEIDop.straatnaam">Vech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07 580848</meta:user-defined>
    <meta:user-defined meta:name="OVERHEIDop.versieInformatie"/>
  </office:meta>
</office:document-meta>
</file>