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wijziging 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teenbergen;</text:p>
            <text:p text:style-name="al">In behandeling genomen het voorstel van burgemeester en wethouders d.d. 15 december 2015</text:p>
            <text:p text:style-name="al">Gelet op:</text:p>
            <text:p text:style-name="al">artikel 147 Gemeentewet</text:p>
            <text:p text:style-name="al">-Verordening op de heffing en invordering van toeristenbelasting 2015 aldus vastgesteld door de raad op 5 november 2015</text:p>
            <text:p text:style-name="al">besluit:</text:p>
            <text:p text:style-name="al">De Verordening op de heffing en invordering van toeristenbelasting 2015 als volgt aan te passen:. </text:p>
            <text:p text:style-name="al">
            <text:span text:style-name="nadrukvet">I</text:span>
            <text:span text:style-name="nadrukvet"> De volgende artikelen worden aangepast:</text:span>
          </text:p>
            <text:p text:style-name="al">Artikel 6, lid 1, sub c komt als volgt te luiden: </text:p>
            <text:p text:style-name="al">c. mobiele kampeeronderkomens, vakantieonderkomens en stacaravans op vaste standplaatsen en vaste seizoenplaatsen, bepaald op</text:p>
            <text:p text:style-name="al">1<text:span text:style-name="sup">e</text:span> 2, indien sprake is van een voorseizoenarrangement;</text:p>
            <text:p text:style-name="al">2<text:span text:style-name="sup">e</text:span> 2, indien sprake is een verlengd seizoenarrangement;</text:p>
            <text:p text:style-name="al">3<text:span text:style-name="sup">e</text:span> 2, indien sprake is van een naseizoenarrangement; </text:p>
            <text:p text:style-name="al">4<text:span text:style-name="sup">e</text:span> 2, indien sprake is van een maandarrangement.</text:p>
            <text:p text:style-name="al">Artikel 12, lid 1 komt als volgt te luiden:</text:p>
            <text:list text:style-name="id1-3-2-2-1-17">
              <text:list-item text:style-override="id1-3-2-2-1-17-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elk van de volgende termijnen steeds twee maanden later.</text:p>
              </text:list-item>
            </text:list>
            <text:p text:style-name="al">Artikel 15 komt als volgt te luiden: </text:p>
            <text:list text:style-name="id1-3-2-2-1-19">
              <text:list-item text:style-override="id1-3-2-2-1-19-1">
                <text:number>1.</text:number>
                <text:p text:style-name="al">De belastingplichtige bedoeld in artikel 3, eerste lid is gehouden verblijfhoudenden te registeren in een daarvoor door het college vastgesteld en verstrekt model nachtverblijvenregister waarin met betrekking tot een ieder aan wie gelegenheid tot verblijf wordt geboden, per verblijfhoudende wordt bijgehouden:</text:p>
                <text:list text:style-name="id1-3-2-2-1-19-1-3">
                  <text:list-item text:style-override="id1-3-2-2-1-19-1-3-1">
                    <text:number>a.</text:number>
                    <text:p text:style-name="al">Voorletters, achternaam en woonplaats</text:p>
                  </text:list-item>
                  <text:list-item text:style-override="id1-3-2-2-1-19-1-3-2">
                    <text:number>b.</text:number>
                    <text:p text:style-name="al">Type legitimatie</text:p>
                  </text:list-item>
                  <text:list-item text:style-override="id1-3-2-2-1-19-1-3-3">
                    <text:number>c.</text:number>
                    <text:p text:style-name="al">Geboortedatum</text:p>
                  </text:list-item>
                  <text:list-item text:style-override="id1-3-2-2-1-19-1-3-4">
                    <text:number>d.</text:number>
                    <text:p text:style-name="al">Datum aankomst en vertrek</text:p>
                  </text:list-item>
                  <text:list-item text:style-override="id1-3-2-2-1-19-1-3-5">
                    <text:number>e.</text:number>
                    <text:p text:style-name="al">Aantal overnachtingen</text:p>
                  </text:list-item>
                </text:list>
              </text:list-item>
              <text:list-item text:style-override="id1-3-2-2-1-19-2">
                <text:number>2.</text:number>
                <text:p text:style-name="al">Het college van burgemeester en wethouders stelt genoemd nachtverblijvenregister op verzoek kosteloos digitaal beschikbaar.</text:p>
              </text:list-item>
              <text:list-item text:style-override="id1-3-2-2-1-19-3">
                <text:number>3.</text:number>
                <text:p text:style-name="al">Het college van burgemeester en wethouders kan nadere regels geven met betrekking tot de inrichting en gebruik van het nachtverblijvenregister.</text:p>
              </text:list-item>
              <text:list-item text:style-override="id1-3-2-2-1-19-4">
                <text:number>4.</text:number>
                <text:p text:style-name="al">De verplichting als bedoeld in de voorgaande leden geldt niet indien en voor zover de belastingplichtige alleen gebruik maakt van de forfaitaire berekeningwijze van de heffingsmaatstaf als bedoeld in artikel 6.</text:p>
              </text:list-item>
              <text:list-item text:style-override="id1-3-2-2-1-19-5">
                <text:number>5.</text:number>
                <text:p text:style-name="al">De gemeente behoudt zich het recht voor om op elke moment gedurende een belastingjaar en na ontvangst van de aangiften een controle uitvoeren op de naleving van het invullen van het nachtverblijvenregister en/of op de juistheid van de aangiften.</text:p>
              </text:list-item>
            </text:list>
            <text:p text:style-name="al">
            <text:span text:style-name="nadrukvet">II</text:span>
            <text:span text:style-name="nadrukvet"> De volgende artikelen worden toegevoegd: </text:span>
          </text:p>
            <text:p text:style-name="al">Aan artikel 1 wordt het volgende lid toegevoegd:</text:p>
            <text:list text:style-name="id1-3-2-2-1-22">
              <text:list-item text:style-override="id1-3-2-2-1-22-1">
                <text:number>n.</text:number>
                <text:p text:style-name="al"> Nachtverblijvenregister:een register waarin elke verblijfsbieder gehouden is iedereen die tegen vergoeding in hem ter beschikking staande ruimten verblijft te registreren.</text:p>
              </text:list-item>
            </text:list>
            <text:p text:style-name="al">Artikel 15A wordt toegevoegd:</text:p>
            <text:p text:style-name="al">Artikel 15A Aangifteplicht</text:p>
            <text:list text:style-name="id1-3-2-2-1-25">
              <text:list-item text:style-override="id1-3-2-2-1-25-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5-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Een ambtshalve aanslag wordt gebaseerd op:</text:p>
                <text:list text:style-name="id1-3-2-2-1-25-2-3">
                  <text:list-item text:style-override="id1-3-2-2-1-25-2-3-1">
                    <text:number>a.</text:number>
                    <text:p text:style-name="al">Het aantal overnachtingen/etmalen van het betreffende belastingobject waarvoor in voorafgaand belastingjaar toeristenbelasting verschuldigd was. Dit aantal wordt met 10% verhoogd;</text:p>
                  </text:list-item>
                  <text:list-item text:style-override="id1-3-2-2-1-25-2-3-2">
                    <text:number>b.</text:number>
                    <text:p text:style-name="al">Het aantal overnachtingen/etmalen bepaald op basis van een redelijk te schatten aantal overnachtingen/etmalen, een en ander in vergelijking met andere vergelijkbare objecten, wanneer het belastingobject in voorafgaand jaar niet in de toeristenbelasting is betrokken.</text:p>
                  </text:list-item>
                </text:list>
              </text:list-item>
            </text:list>
            <text:p text:style-name="al">Steenbergen, 28-01-2016</text:p>
            <text:p text:style-name="al">De raad voornoemd,</text:p>
            <text:p text:style-name="al">de griffier de voorzitter</text:p>
            <text:p text:style-name="al">drs. E.P.M. van der Meer R.P. van den Belt MBA</text:p>
            <text:p text:style-name="al">
            <text:span text:style-name="nadrukvet">Verordening op de heffing en invordering van toeristenbelasting 2015</text:span>
          </text:p>
            <text:p text:style-name="al">De raad van de gemeente Steenbergen;</text:p>
            <text:p text:style-name="al">In behandeling genomen het voorstel van burgemeester en wethouders d.d. 29 september 2015</text:p>
            <text:p text:style-name="al">Gelet op:</text:p>
            <text:p text:style-name="al">artikel 147 Gemeentewet</text:p>
            <text:p text:style-name="al">artikel 224 van de Gemeentewet</text:p>
            <text:p text:style-name="al">besluit:</text:p>
            <text:p text:style-name="al">vast te stellen:</text:p>
            <text:p text:style-name="al">
            <text:span text:style-name="nadrukvet">Verordening op de heffing en invordering van toeristenbelasting 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vet">
                  <text:span text:style-name="nadrukcur">vakantieonderkomens:</text:span>
                </text:span> woningen en andere verblijven, niet zijnde mobiele kampeeronderkomens of stacaravans, in hoofdzaak bestemd voor dan wel gebezigd als verblijf voor vakantie en andere recreatieve doeleinden;</text:p>
              </text:list-item>
              <text:list-item text:style-override="id1-3-2-2-2-3-2">
                <text:number>b.</text:number>
                <text:p text:style-name="al">
                <text:span text:style-name="nadrukvet">
                  <text:span text:style-name="nadrukcur">mobiele kampeeronderkomens: </text:span>
                </text:span> tenten, vouwwagens, kampeerauto’s, toercaravans en soortgelijke onderkomens dan wel soortgelijke voertuigen welke bestemd zijn dan wel gebezigd worden als verblijf voor vakantie en andere recreatieve doeleinden;</text:p>
              </text:list-item>
              <text:list-item text:style-override="id1-3-2-2-2-3-3">
                <text:number>c.</text:number>
                <text:p text:style-name="al">
                <text:span text:style-name="nadrukvet">
                  <text:span text:style-name="nadrukcur">niet beroepsmatig verhuurde ruimten:</text:span>
                </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2-3-4">
                <text:number>d.</text:number>
                <text:p text:style-name="al">
                <text:span text:style-name="nadrukvet">
                  <text:span text:style-name="nadrukcur">vaste jaarplaats: </text:span>
                </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vet">
                  <text:span text:style-name="nadrukcur">vaste seizoenplaats: </text:span>
                </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
            <text:list text:style-name="id1-3-2-2-2-4">
              <text:list-item text:style-override="id1-3-2-2-2-4-1">
                <text:number>f.</text:number>
                <text:p text:style-name="al">
                <text:span text:style-name="nadrukvet">
                  <text:span text:style-name="nadrukcur">seizoenplaats: </text:span>
                </text:span> een gehuurd terrein of terreingedeelte gelegen op een kampeerterrein waar gedurende het seizoen eenzelfde mobiel kampeeronderkomen is geplaatst en dat na afloop van het seizoen van de plaats wordt verwijderd;</text:p>
              </text:list-item>
              <text:list-item text:style-override="id1-3-2-2-2-4-2">
                <text:number>g.</text:number>
                <text:p text:style-name="al">
                <text:span text:style-name="nadrukvet">
                  <text:span text:style-name="nadrukcur">toeristische plaats: </text:span>
                </text:span> een terrein of terreingedeelte dat bestemd is gedurende een jaar of seizoen plaatsen van steeds wisselende mobiele kampeeronderkomens;</text:p>
              </text:list-item>
              <text:list-item text:style-override="id1-3-2-2-2-4-3">
                <text:number>h.</text:number>
                <text:p text:style-name="al">
                <text:span text:style-name="nadrukvet">
                  <text:span text:style-name="nadrukcur">kampeerterrein: </text:span>
                </text:span> een terrein dat bestemd is voor verblijfsrecreatie en dat als zodanig wordt gebruikt;</text:p>
              </text:list-item>
              <text:list-item text:style-override="id1-3-2-2-2-4-4">
                <text:number>i.</text:number>
                <text:p text:style-name="al">
                <text:span text:style-name="nadrukvet">
                  <text:span text:style-name="nadrukcur">arrangement: </text:span>
                </text:span> een reservering op een toeristische plaats voor een of meer personen gedurende een vooraf vastgestelde periode van minimaal vier weken voor een vast huurbedrag;</text:p>
              </text:list-item>
              <text:list-item text:style-override="id1-3-2-2-2-4-5">
                <text:number>j.</text:number>
                <text:p text:style-name="al">
                <text:span text:style-name="nadrukvet">
                  <text:span text:style-name="nadrukcur">voorseizoenarrangement: </text:span>
                </text:span> een arrangement lopend vanaf het begin van het kampeerseizoen en eindigend in de maand juni;</text:p>
              </text:list-item>
              <text:list-item text:style-override="id1-3-2-2-2-4-6">
                <text:number>k.</text:number>
                <text:p text:style-name="al">
                <text:span text:style-name="nadrukvet">
                  <text:span text:style-name="nadrukcur">verlengd voorseizoenarrangement: </text:span>
                </text:span> een arrangement lopend vanaf het begin het begin van het kampeerseizoen en eindigend in de eerste helft van de maand juli;</text:p>
              </text:list-item>
              <text:list-item text:style-override="id1-3-2-2-2-4-7">
                <text:number>l.</text:number>
                <text:p text:style-name="al">
                <text:span text:style-name="nadrukvet">
                  <text:span text:style-name="nadrukcur">naseizoenarrangement: </text:span>
                </text:span> een arrangement met een looptijd van ongeveer twee maanden, startend na het hoogseizoen en eindigend bij de afloop van het kampeerseizoen;</text:p>
              </text:list-item>
              <text:list-item text:style-override="id1-3-2-2-2-4-8">
                <text:number>m.</text:number>
                <text:p text:style-name="al">
                <text:span text:style-name="nadrukvet">
                  <text:span text:style-name="nadrukcur">maandarrangement: </text:span>
                </text:span>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lid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e degene die overeenkomstig het bepaalde in lid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kundige of verzorgende in een inrichting tot verpleging of verzorging van zieken, van gebrekkigen, van hulpbehoevenden of van ouden van dagen verblijft houdt;</text:p>
                  </text:list-item>
                  <text:list-item text:style-override="id1-3-2-2-5-3-1-3-2">
                    <text:number>b.</text:number>
                    <text:p text:style-name="al">verblijf houdt in een gemeubileerde woning indien hij ter zake van het verblijf in of het ter beschikking houden van die woning forensenbelasting is verschuldigd en heeft betaald;</text:p>
                  </text:list-item>
                </text:list>
              </text:list-item>
              <text:list-item text:style-override="id1-3-2-2-5-3-2">
                <text:number>2.</text:number>
                <text:p text:style-name="al">van een vreemdeling als bedoeld in artikel 29, eerste lid van de Vreemdelingenwet 2000, die rechtmatig in Nederland verblijft in de zin van artikel 8 ,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
                <text:number>1.</text:number>
                <text:p text:style-name="al">Het aantal personen dat heeft ovenacht, wordt met betrekking tot:</text:p>
                <text:list text:style-name="id1-3-2-2-7-2-3">
                  <text:list-item text:style-override="id1-3-2-2-7-2-3-1">
                    <text:number>a.</text:number>
                    <text:p text:style-name="al">mobiele kampeeronderkomens, vakantieonderkomens en stacaravans op vaste jaarplaatsen of op vaste seizoenplaatsen, bepaald op 2;</text:p>
                  </text:list-item>
                  <text:list-item text:style-override="id1-3-2-2-7-2-3-2">
                    <text:number>b.</text:number>
                    <text:p text:style-name="al">mobiele kampeeronderkomens op seizoenplaatsen, bepaald op 2;</text:p>
                  </text:list-item>
                  <text:list-item text:style-override="id1-3-2-2-7-2-3-3">
                    <text:number>c.</text:number>
                    <text:p text:style-name="al">mobiele kampeeronderkomens, vakantieonderkomens en stacaravans op vaste standplaatsen en vaste seizoenplaatsen bepaald op 45</text:p>
                  </text:list-item>
                  <text:list-item text:style-override="id1-3-2-2-7-2-3-4">
                    <text:number>d.</text:number>
                    <text:p text:style-name="al">seizoenplaatsen, bepaald op</text:p>
                    <text:p text:style-name="al"> 1<text:span text:style-name="sup">e</text:span> 2, indien sprake is van een voorseizoenarrangement;</text:p>
                    <text:p text:style-name="al"> 2<text:span text:style-name="sup">e</text:span> 2, indien sprake is een verlengd seizoenarrangement;</text:p>
                    <text:p text:style-name="al"> 3<text:span text:style-name="sup">e</text:span> 2, indien sprake is van een naseizoenarrangement; </text:p>
                    <text:p text:style-name="al"> 4<text:span text:style-name="sup">e</text:span> 2, indien sprake is van een maandarrangement.</text:p>
                  </text:list-item>
                </text:list>
              </text:list-item>
              <text:list-item text:style-override="id1-3-2-2-7-3">
                <text:number>2.</text:number>
                <text:p text:style-name="al">Het aantal malen dat door de in het eerste lid bedoelde personen is overnacht, wordt</text:p>
                <text:list text:style-name="id1-3-2-2-7-3-3">
                  <text:list-item text:style-override="id1-3-2-2-7-3-3-1">
                    <text:number>a.</text:number>
                    <text:p text:style-name="al">in geval van het eerste lid, sub a, bepaald op: 24 ;</text:p>
                  </text:list-item>
                  <text:list-item text:style-override="id1-3-2-2-7-3-3-2">
                    <text:number>b.</text:number>
                    <text:p text:style-name="al">in geval van het eerste lid, sub b, bepaald op 11;</text:p>
                  </text:list-item>
                  <text:list-item text:style-override="id1-3-2-2-7-3-3-3">
                    <text:number>c.</text:number>
                    <text:p text:style-name="al">in geval van het eerste lid, sub c bepaald op</text:p>
                    <text:p text:style-name="al"> 1<text:span text:style-name="sup">e</text:span>. 24, indien sprake is van een voorseizoenarrangement;</text:p>
                    <text:p text:style-name="al"> 2<text:span text:style-name="sup">e</text:span> 32, indien sprake is van een verlengd voorseizoenarrangement;</text:p>
                    <text:p text:style-name="al"> 3<text:span text:style-name="sup">e</text:span> 11, indien sprake is van een naseizoenarrangement;</text:p>
                    <text:p text:style-name="al"> 4<text:span text:style-name="sup">e</text:span> 10, indien sprake is van een maandarrangement.</text:p>
                  </text:list-item>
                </text:list>
              </text:list-item>
            </text:list>
          </text:section>
          <text:section text:name="artikel_id1-3-2-2-8" text:style-name="artikel">
            <text:p text:style-name="artikel_kop_titel"><text:span text:style-name="artikel_kop_label">Artikel</text:span> <text:span text:style-name="artikel_kop_nr">7</text:span> (Opteren voor)niet 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per persoon per overnachting bedraagt € 1,--.</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belasting wordt bij wijze van aanslag geheven.</text:p>
              </text:list-item>
              <text:list-item text:style-override="id1-3-2-2-11-2-2">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het totaal van de op de aanslag verenigde verschuldigde bedragen toeristenbelasting of andere belastingen aangemerkt als één aanslag.</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vijf gelijke termijnen waarvan de eerste termijn vervalt op de laatste dag van de maand volgend op de maand die in de dagtekening van het aanslagbiljet is vermeld en elk van de volgende termijnen steeds twee maanden later.</text:p>
              </text:list-item>
              <text:list-item text:style-override="id1-3-2-2-13-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2-3">
                <text:number>3.</text:number>
                <text:p text:style-name="al">De Algemene Termijnenwet is niet van toepassing op de in, in de vorige leden,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houdenden te registeren in een daarvoor bestemd en door de gemeente verstrekt nachtverblijvenregister.</text:p>
              </text:list-item>
              <text:list-item text:style-override="id1-3-2-2-16-2-2">
                <text:number>2.</text:number>
                <text:p text:style-name="al">Het college van burgemeester en wethouders stelt genoemd nachtverblijvenregister kosteloos beschikbaar.</text:p>
              </text:list-item>
              <text:list-item text:style-override="id1-3-2-2-16-2-3">
                <text:number>3.</text:number>
                <text:p text:style-name="al">Het college van burgemeester en wethouders kan nadere regels geven met betrekking tot de inrichting en gebruik van het nachtverblijvenregister.</text:p>
              </text:list-item>
              <text:list-item text:style-override="id1-3-2-2-16-2-4">
                <text:number>4.</text:number>
                <text:p text:style-name="al">De verplichting als bedoeld in de voorgaande leden geldt niet indien en voor zover de belastingplichtige alleen gebruik maakt van de forfaitaire berekening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toeristenbelasting 2015”, zoals vastgesteld op 9 oktober 2014, wordt ingetrokken.</text:p>
              </text:list-item>
              <text:list-item text:style-override="id1-3-2-2-18-2-2">
                <text:number>2.</text:number>
                <text:p text:style-name="al">De onderhavige verordening treedt in werking met ingang van 1 januari 2015.</text:p>
              </text:list-item>
              <text:list-item text:style-override="id1-3-2-2-18-2-3">
                <text:number>3.</text:number>
                <text:p text:style-name="al">De datum van ingang van de heffing is 1 januari 2015.</text:p>
              </text:list-item>
              <text:list-item text:style-override="id1-3-2-2-18-2-4">
                <text:number>4.</text:number>
                <text:p text:style-name="al">De verordening wordt aangehaald als “Verordening op de heffing en invordering van toeristenbelasting 2015”. </text:p>
              </text:list-item>
            </text:list>
            <text:p text:style-name="al">Steenbergen, 5-11-2015</text:p>
            <text:p text:style-name="al">De raad voornoemd,</text:p>
            <text:p text:style-name="al">de griffier de voorzitter</text:p>
            <text:p text:style-name="al">drs. E.P.M. van der Meer J.A.M. Vos</text:p>
          </text:section>
        </text:section>
        <text:section text:name="nota-toelichting_id1-3-2-3" text:style-name="nota-toelichting">
          <text:p text:style-name="kop_level0">Toelichting op de verordening toeristenbelasting </text:p>
          <text:section text:name="divisie_id1-3-2-3-2" text:style-name="divisie">
            <text:p text:style-name="kop_level1">Inleiding</text:p>
            <text:p text:style-name="al">Art. 224 Gemeentewet maakt het mogelijk om een toeristenbelasting te heffen voor het houden van verblijf door niet-ingezetenen. Het gaat hier om een algemene belasting waarvan de opbrengsten toevloeien aan de algemene middelen van de gemeente. Dat laat onverlet dat tegenover de opbrengsten ook aanzienlijke investeringen staan die direct of indirect ten goede komen aan de recreatief-toeristische sector. Te denken valt aan extra uitgaven voor openbare orde en veiligheid, voor verkeer, vervoer en waterstaat (zoals recreatieve fietspaden en bewegwijzering), voor evenementen, promotie en VVV en voor investeringen in recreatievoorzieningen en musea.</text:p>
            <text:p text:style-name="al">In afwachting van het onderzoek in het kader van de forfaitaire heffingsmaatstaf zijn de forfaits en het tarief opzettelijk hoog vastgesteld, zodat deze, al naar gelang de uitkomst van het onderzoek, verlaagd zullen worden. Belanghebbenden zijn dan niet benadeeld door de wijziging van de Verordening, zodat de wijziging is toegestaan.</text:p>
          </text:section>
          <text:section text:name="divisie_id1-3-2-3-3" text:style-name="divisie">
            <text:p text:style-name="kop_level1">Begripsomschrijvingen</text:p>
            <text:p text:style-name="al">Om duidelijkheid te scheppen over de inhoud van een aantal in de Verordening voorkomende begrippen is daarvan een omschrijving opgenomen in artikel 1.</text:p>
          </text:section>
          <text:section text:name="divisie_id1-3-2-3-4" text:style-name="divisie">
            <text:p text:style-name="kop_level1">Belastbaar feit</text:p>
            <text:p text:style-name="al">Met de toeristenbelasting wordt het houden van nachtverblijf tegen vergoeding door niet-ingezetenen van de gemeente belast, in welk soort woning, onderkomen of gebouw zij ook overnachten.</text:p>
          </text:section>
          <text:section text:name="divisie_id1-3-2-3-5" text:style-name="divisie">
            <text:p text:style-name="kop_level1">Belastingplicht</text:p>
            <text:p text:style-name="al">De belastingplichtige voor de toeristenbelasting is degene die aan niet-ingezetenen gelegenheid biedt tot het nachtverblijf tegen vergoeding, de verblijfbieder. Dit is bijvoorbeeld de campinghouder, de hotelexploitant of degene die arbeidsmigranten huisvest. De verblijfbieder mag de belasting verhalen op degene die als niet-ingezetene van de gemeente overnacht bij de verblijfbieder. Dit kan de verblijfbieder doen door de toeristenbelasting te verrekenen in de overnachtingsprijs, of het afzonderlijk in rekening te brengen. Indien er geen verblijfbieder als belastingplichtige is aan te wijzen, maar er wel wordt overnacht door een niet-ingezetene, wordt degene die als niet-ingezetene overnacht zelf aangeslagen voor de toeristenbelasting.</text:p>
          </text:section>
          <text:section text:name="divisie_id1-3-2-3-6" text:style-name="divisie">
            <text:p text:style-name="kop_level1">Vrijstellingen</text:p>
            <text:p text:style-name="al">Om ongewenste effecten van de toeristenbelasting te voorkomen, is een drietal vrijstellingen opgenomen. Wij achten het niet wenselijk dat mensen die in een verzorg- of verpleeginstelling zijn opgenomen, terwijl zij niet in de gemeente staan ingeschreven, worden aangeslagen voor de toeristenbelasting. Daarom is een vrijstelling opgenomen voor verpleegden en verzorgden, die in een inrichting tot verpleging of verzorging van zieken, van gebrekkigen, van hulpbehoevenden of van ouden van dagen verblijven. </text:p>
            <text:p text:style-name="al">Tevens achten wij niet wenselijk dat (legale) asielzoekers worden aangeslagen voor de toeristenbelasting. Daarom is een vrijstelling opgenomen voor vreemdelingen als bedoeld in artikel 29, eerste lid, van de Vreemdelingenwet 2000, die rechtmatig in Nederland verblijven in de zin van artikel 8, letters c, d, f, g, h, van voornoemde wet, en voor zover deze personen verblijf houden in een gelegenheid als bedoeld in artikel 2 van de Verordening, onder verantwoordelijkheid van het Centraal Orgaan opvang Asielzoekers.</text:p>
            <text:p text:style-name="al">Daarnaast is de standaard antisamenloopregeling met de forensenbelasting opgenomen. </text:p>
          </text:section>
          <text:section text:name="divisie_id1-3-2-3-7" text:style-name="divisie">
            <text:p text:style-name="kop_level1">Heffingsmaatstaf</text:p>
            <text:p text:style-name="al">De belasting wordt berekend over het aantal overnachtingen door niet-inwoners van de gemeente.</text:p>
          </text:section>
          <text:section text:name="divisie_id1-3-2-3-8" text:style-name="divisie">
            <text:p text:style-name="kop_level1">Forfaitaire berekeningswijze van de heffingsmaatstaf</text:p>
            <text:p text:style-name="al">In beginsel wordt het aantal overnachtingen bepaald aan de hand van het forfait genoemd in artikel 6 van de verordening. Hierbij wordt per verblijfsplaats (vakantie-onderkomen, stacaravan etc.) het aantal personen dat overnacht en het aantal maal dat wordt overnacht bepaald. Het aantal personen maal het aantal overnachtingen vormt vervolgens de heffingsmaatstaf. Deze heffingsmaatstaf wordt met het tarief vermenigvuldigd om het bedrag aan verschuldigde belasting te berekenen. </text:p>
            <text:p text:style-name="al">Voor toeristische plaatsen kan de heffingsmaatstaf niet forfaitair bepaald worden. Voor deze plaatsen wordt de heffingsmaatstaf bepaald op het werkelijk aantal overnachtingen. Dit betekent dat de verblijfhouder met toeristische plaatsen voor deze plaatsen een nachtregister moet bijhouden. </text:p>
          </text:section>
          <text:section text:name="divisie_id1-3-2-3-9" text:style-name="divisie">
            <text:p text:style-name="kop_level1">Niet-forfaitaire maatstaf van heffing</text:p>
            <text:p text:style-name="al">Het is mogelijk om in plaats van de forfaitaire berekening van de heffingsmaatstaf te opteren voor de berekening van de heffingsmaatstaf op het werkelijke aantal overnachtingen. Hiervoor gelden wel extra voorwaarden. Er moet een nachtregister bijgehouden worden door de verblijfbieder, waarin de overnachtingen geregistreerd worden. Aan dit nachtregister zijn nadere eisen gesteld in de Uitvoeringsregeling bij de verordening. Het verzoek tot berekening van de heffingsmaatstaf op het werkelijk aantal overnachtingen moet door de verblijfbieder worden gedaan bij de aangifte. Daarbij moet (een kopie van) het nachtregister bijgevoegd worden, waaruit blijkt hoeveel overnachtingen daadwerkelijk zijn gerealiseerd. </text:p>
            <text:p text:style-name="al">Voor toeristische plaatsen kan de heffingsmaatstaf niet forfaitair bepaald worden. Voor deze plaatsen wordt de heffingsmaatstaf altijd bepaald op het werkelijk aantal overnachtingen. De forfaitaire heffingsmaatstaf geldt ook niet voor niet-toeristisch verblijf, zoals dat van arbeidsmigranten. Deze zullen derhalve altijd naar het werkelijke aantal overnachtingen moeten worden belast.</text:p>
          </text:section>
          <text:section text:name="divisie_id1-3-2-3-10" text:style-name="divisie">
            <text:p text:style-name="kop_level1">Belastingtarief</text:p>
            <text:p text:style-name="al">De heffingsmaatstaf vermenigvuldigd met het tarief vormt het bedrag aan verschuldigde toeristenbelasting. </text:p>
          </text:section>
          <text:section text:name="divisie_id1-3-2-3-11" text:style-name="divisie">
            <text:p text:style-name="kop_level1">Belastingjaar</text:p>
            <text:p text:style-name="al">Het belastingjaar is gelijk aan het kalenderjaar. Dit betekent dat voor de toeristenbelasting het aantal overnachtingen tussen 1 januari van het kalenderjaar en 1 januari van het volgende kalenderjaar belast wordt. </text:p>
          </text:section>
          <text:section text:name="divisie_id1-3-2-3-12" text:style-name="divisie">
            <text:p text:style-name="kop_level1">Wijze van heffing</text:p>
            <text:p text:style-name="al">De toeristenbelasting wordt bij wege van aanslag geheven. De belastingplichtigen krijgen derhalve een aanslag toeristenbelasting opgelegd. Voor de toeristenbelasting geldt dat er voorafgaand aan de aanslagoplegging aangiftebiljetten verstuurd worden aan de belastingplichtigen. De belastingplichtigen moeten hierop aangeven hoeveel overnachtingen er zijn geweest. Het aantal overnachtingen kan fortaitair berekend worden op grond van artikel 6 of berekend worden op het aantal werkelijke overnachtingen op grond van artikel 7. Het aantal werkelijk gerealiseerde overnachtingen blijkt uit het nachtregister. Aan de hand van de opgegeven gegevens worden de aanslagen opgelegd. De gemeente kan op elk moment gedurende het belastingjaar en na ontvangst van de aangiften besluiten een controle uit te voeren op naleving van het nachtverblijfregister en/of op de juistheid van de aangiften.</text:p>
            <text:p text:style-name="al">Zoals in het land gebruikelijk worden in de loop van het belastingjaar ook voorlopige aanslagen opgestuurd. Op die wijze wordt in de loop van het jaar een deel van de ontvangen toeristenbelasting alvast afgedragen aan de gemeente.</text:p>
          </text:section>
          <text:section text:name="divisie_id1-3-2-3-13" text:style-name="divisie">
            <text:p text:style-name="kop_level1">Aanslaggrens</text:p>
            <text:p text:style-name="al">Uit efficiency-overwegingen worden geen aanslagen opgelegd tot een bedrag van € 5,-</text:p>
          </text:section>
          <text:section text:name="divisie_id1-3-2-3-14" text:style-name="divisie">
            <text:p text:style-name="kop_level1">Termijnen van betaling</text:p>
            <text:p text:style-name="al">De aanslagen moeten worden betaald in twee termijnen na de dagtekening van het aanslagbiljet, waarvan de eerste termijn vervalt één maand na de dagtekening van het aanslagbiljet en de volgende termijn een maand later.</text:p>
          </text:section>
          <text:section text:name="divisie_id1-3-2-3-15" text:style-name="divisie">
            <text:p text:style-name="kop_level1">Kwijtschelding</text:p>
            <text:p text:style-name="al">Bij invordering van toeristenbelasting wordt geen kwijtschelding verleend.</text:p>
          </text:section>
          <text:section text:name="divisie_id1-3-2-3-16" text:style-name="divisie">
            <text:p text:style-name="kop_level1">Aanmeldingsplicht</text:p>
            <text:p text:style-name="al">Belastingplichtigen zijn verplicht zich bij de heffingsambtenaar aan te melden vóórdat zij voor de eerste maal na inwerkingtreding van de verordening gelegenheid bieden tot nachtverblijf. </text:p>
          </text:section>
          <text:section text:name="divisie_id1-3-2-3-17" text:style-name="divisie">
            <text:p text:style-name="kop_level1">Registratieplicht</text:p>
            <text:p text:style-name="al">De verblijfbieder die kiest voor het berekenen van de heffingsmaatstaf op het daadwerkelijk gerealiseerde aantal overnachtingen en de verblijfbieder die toeristische plaatsen heeft, moet een nachtverblijfregister bijhouden. In de Uitvoeringsregeling zijn nadere regels gesteld omtrent de inrichting en de gegevens van dit register. Het register dient ertoe het aantal overnachtingen vast te leggen. Het aantal geregistreerde overnachtingen vormt de heffingsmaatstaf voor de heffing van de toeristenbelasting.</text:p>
          </text:section>
          <text:section text:name="divisie_id1-3-2-3-18" text:style-name="divisie">
            <text:p text:style-name="kop_level1">Nadere regels door het college van burgemeester en wethouders</text:p>
            <text:p text:style-name="al">Het college van burgemeester en wethouders kan nadere regels geven met betrekking tot de heffing en invordering van de toeristenbelasting.</text:p>
          </text:section>
          <text:section text:name="divisie_id1-3-2-3-19" text:style-name="divisie">
            <text:p text:style-name="kop_level1">Inwerkingtreding en citeertitel</text:p>
            <text:p text:style-name="al">De verordening treedt in werking met ingang van de eerste dag na die van de bekendmaking.</text:p>
            <text:p text:style-name="al">Datum van ingang van de heffing van de “Verordening toeristenbelasting 2015” is 1 januari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95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5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56</meta:user-defined>
    <meta:user-defined meta:name="OVERHEIDop.GmbID/DC.identifier">gmb-2016-13956</meta:user-defined>
    <meta:user-defined meta:name="OVERHEID.TaxonomieBeleidsagenda/OVERHEID.category">Financiën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OVERHEID.authority">Steenbergen</meta:user-defined>
    <meta:user-defined meta:name="OVERHEID.Gemeente/DCTERMS.publisher">Steenbergen</meta:user-defined>
    <meta:user-defined meta:name="OVERHEIDgvop.Informatietype/DC.type">Verordeningen</meta:user-defined>
    <meta:user-defined meta:name="OVERHEID.Gemeente/DC.spatial">Steenbergen</meta:user-defined>
    <meta:user-defined meta:name="OVERHEIDop.versieInformatie"/>
  </office:meta>
</office:document-meta>
</file>