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de Aks 19, 6191 NJ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ks 19, 6191 NJ Beek, het aanleggen van een inrit (Ingediend 28 september 2016, zaaknummer 201610001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955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de Aks 19, 6191 NJ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558</meta:user-defined>
    <meta:user-defined meta:name="OVERHEIDop.GmbID/DC.identifier">gmb-2016-139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J 19</meta:user-defined>
    <meta:user-defined meta:name="OVERHEIDop.woonplaats">Beek</meta:user-defined>
    <meta:user-defined meta:name="OVERHEIDop.straatnaam">Op de Aks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321 326852</meta:user-defined>
    <meta:user-defined meta:name="OVERHEIDop.versieInformatie"/>
  </office:meta>
</office:document-meta>
</file>