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3-1-1">
      <style:table-column-properties style:rel-column-width="23*"/>
    </style:style>
    <style:style style:family="table-column" style:parent-style-name="colspec" style:name="id1-3-2-2-1-2-3-1-2">
      <style:table-column-properties style:rel-column-width="7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de raad Rijssen-Holten 2016</text:p>
      <text:section text:name="regeling_id1-3-2" text:style-name="regeling">
        <text:section text:name="aanhef_id1-3-2-1" text:style-name="aanhef">
          <text:section text:name="preambule_id1-3-2-1-1" text:style-name="preambule">
            <text:p text:style-name="al">De raad van de gemeente Rijssen-Holten,</text:p>
            <text:list text:style-name="id1-3-2-1-1-2">
              <text:list-item text:style-override="id1-3-2-1-1-2-1">
                <text:number>-</text:number>
                <text:p text:style-name="al">gelezen het voorstel van het presidium van 2 november 2015</text:p>
              </text:list-item>
              <text:list-item text:style-override="id1-3-2-1-1-2-2">
                <text:number>-</text:number>
                <text:p text:style-name="al">gezien het advies van de commissie Algemeen Bestuurlijke Zaken en Middelen;</text:p>
              </text:list-item>
              <text:list-item text:style-override="id1-3-2-1-1-2-3">
                <text:number>-</text:number>
                <text:p text:style-name="al">gelet op artikel 16 van de Gemeentewet;</text:p>
              </text:list-item>
            </text:list>
            <text:p text:style-name="al">besluit vast te stellen:</text:p>
            <text:p text:style-name="al">“Reglement van orde voor vergaderingen en andere werkzaamheden van de raa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voorstel tot wijziging van een ontwerpverordening of ontwerpbeslissing;</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verklaring waarmee een oordeel, wens of verzoek wordt uitgesproken;</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aanhangig amendement;</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voorzitter van de raad of diens plaatsvervang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De raad heeft een presidium.</text:p>
                </text:list-item>
                <text:list-item text:style-override="id1-3-2-2-1-3-3">
                  <text:number>2.</text:number>
                  <text:p text:style-name="al">De raad stelt nadere regels vast betreffende de samenstelling, werkwijze en bevoegdheden van het presidium.</text:p>
                </text:list-item>
              </text:list>
            </text:section>
            <text:section text:name="artikel_id1-3-2-2-1-4" text:style-name="artikel">
              <text:p text:style-name="artikel_kop_titel"><text:span text:style-name="artikel_kop_label">Artikel</text:span> <text:span text:style-name="artikel_kop_nr">3</text:span> De agendacommissie</text:p>
              <text:p text:style-name="al">(gereserveerd)</text:p>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de raadsvergaderingen. </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worden deze stukken in afwijking van het eerste lid niet openbaar toegankelijk gemaakt.</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worden deze stukken in afwijking van het eerste en tweede lid niet openbaar toegankelijk gemaakt.</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plaatsing op de gemeentelijke website en door aankondiging in één of meer huis-aan-huisbladen.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A.</text:span> Ambtsgebed</text:p>
                <text:list text:style-name="id1-3-2-2-2-3-3-2">
                  <text:list-item text:style-override="id1-3-2-2-2-3-3-2">
                    <text:number>1.</text:number>
                    <text:p text:style-name="al">Voor de opening van de vergadering wordt een formuliergebed uitgesproken van de volgende inhoud: “Almachtige God, wij zijn als gemeenteraad van deze gemeente bijeen gekomen. Wij bidden U om wijsheid bij onze beraadslagingen, opdat deze strekken mogen tot bevordering van de belangen van de gemeente Rijssen-Holten en haar inwoners. Verhoor ons om Christus wil. Amen.”</text:p>
                  </text:list-item>
                  <text:list-item text:style-override="id1-3-2-2-2-3-3-3">
                    <text:number>2.</text:number>
                    <text:p text:style-name="al">Na de sluiting van de vergadering wordt een formuliergebed uitgesproken van de volgende inhoud: “Almachtige God. U danken wij voor Uw hulp die U ons hebt verleend. Wij bidden U om Uw zegen over onze werkzaamheden, opdat deze strekken mogen tot Uw eer en tot zegen van onze gemeente. Verhoor ons om Christus wil. Amen.”</text:p>
                  </text:list-item>
                  <text:list-item text:style-override="id1-3-2-2-2-3-3-4">
                    <text:number>3.</text:number>
                    <text:p text:style-name="al">In bijzondere omstandigheden kan van deze formulieren worden afgeweken.</text:p>
                  </text:list-item>
                </text:list>
              </text:section>
              <text:section text:name="artikel_id1-3-2-2-2-3-4" text:style-name="artikel">
                <text:p text:style-name="artikel_kop_titel"><text:span text:style-name="artikel_kop_label">Artikel</text:span> <text:span text:style-name="artikel_kop_nr">12B.</text:span> Spreekrecht burgers</text:p>
                <text:list text:style-name="id1-3-2-2-2-3-4-2">
                  <text:list-item text:style-override="id1-3-2-2-2-3-4-2">
                    <text:number>1.</text:number>
                    <text:p text:style-name="al">Na de opening van de vergadering kunnen andere aanwezige burgers in totaal gedurende maximaal dertig minuten het woord voeren over geagendeerde onderwerpen.</text:p>
                  </text:list-item>
                  <text:list-item text:style-override="id1-3-2-2-2-3-4-3">
                    <text:number>2.</text:number>
                    <text:p text:style-name="al">Het woord kan niet gevoerd worden over:</text:p>
                    <text:list text:style-name="id1-3-2-2-2-3-4-3-3">
                      <text:list-item text:style-override="id1-3-2-2-2-3-4-3-3-1">
                        <text:number>a.</text:number>
                        <text:p text:style-name="al">een besluit van het gemeentebestuur waartegen op dat moment bezwaar of beroep op de rechter openstaat of heeft opengestaan;</text:p>
                      </text:list-item>
                      <text:list-item text:style-override="id1-3-2-2-2-3-4-3-3-2">
                        <text:number>b.</text:number>
                        <text:p text:style-name="al">benoemingen, keuzen, voordrachten of aanbevelingen van personen;</text:p>
                      </text:list-item>
                      <text:list-item text:style-override="id1-3-2-2-2-3-4-3-3-3">
                        <text:number>c.</text:number>
                        <text:p text:style-name="al">een gedraging waarover een klacht ex artikel 9:1 van de Algemene wet bestuursrecht kan of kon worden ingediend;</text:p>
                      </text:list-item>
                      <text:list-item text:style-override="id1-3-2-2-2-3-4-3-3-4">
                        <text:number>d.</text:number>
                        <text:p text:style-name="al">notulen van vergaderingen.</text:p>
                      </text:list-item>
                    </text:list>
                  </text:list-item>
                  <text:list-item text:style-override="id1-3-2-2-2-3-4-4">
                    <text:number>3.</text:number>
                    <text:p text:style-name="al">Degene, die van het spreekrecht gebruik wil maken, meldt dit voorafgaand aan de vergadering aan de griffier en vermeldt daarbij zijn of haar naam, adres en telefoonnummer en het agendapunt waarop wordt ingesproken.</text:p>
                  </text:list-item>
                  <text:list-item text:style-override="id1-3-2-2-2-3-4-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Artikel 17. Beslissing</text:p>
                <text:list text:style-name="id1-3-2-2-2-4-2-4">
                  <text:list-item text:style-override="id1-3-2-2-2-4-2-4-1">
                    <text:number>1.</text:number>
                    <text:p text:style-name="al">De voorzitter sluit de beraadslaging als hij vaststelt dat een onderwerp of voorstel voldoende is toegelicht, tenzij de raad anders beslist.</text:p>
                  </text:list-item>
                  <text:list-item text:style-override="id1-3-2-2-2-4-2-4-2">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18.</text:span> Stemming; procedure hoofdelijke stemming</text:p>
                <text:list text:style-name="id1-3-2-2-2-4-3-2">
                  <text:list-item text:style-override="id1-3-2-2-2-4-3-2">
                    <text:number>1.</text:number>
                    <text:p text:style-name="al">De voorzitter vraagt de raadsleden of zij stemming verlangen. Is dit niet het geval dan stelt de voorzitter vast dat het voorstel zonder stemming is aangenomen.</text:p>
                  </text:list-item>
                  <text:list-item text:style-override="id1-3-2-2-2-4-3-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3-4">
                    <text:number>3.</text:number>
                    <text:p text:style-name="al">Als een raadslid om stemming of hoofdelijke stemming vraagt, doet de voorzitter daarvan mededeling aan de raad.</text:p>
                  </text:list-item>
                  <text:list-item text:style-override="id1-3-2-2-2-4-3-5">
                    <text:number>4.</text:number>
                    <text:p text:style-name="al">Bij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2-4-3-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3-8">
                    <text:number>7.</text:number>
                    <text:p text:style-name="al">De voorzitter deelt de uitslag na afloop van de stemming mee en doet daarbij tevens mededeling van het genomen besluit.</text:p>
                  </text:list-item>
                </text:list>
              </text:section>
              <text:section text:name="artikel_id1-3-2-2-2-4-4" text:style-name="artikel">
                <text:p text:style-name="artikel_kop_titel"><text:span text:style-name="artikel_kop_label">Artikel</text:span> <text:span text:style-name="artikel_kop_nr">19.</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aanhangig voorstel een motie is ingediend, wordt eerst over het voorstel gestemd en vervolgens over de motie, tenzij de raad anders beslist.</text:p>
                  </text:list-item>
                </text:list>
              </text:section>
              <text:section text:name="artikel_id1-3-2-2-2-4-5" text:style-name="artikel">
                <text:p text:style-name="artikel_kop_titel"><text:span text:style-name="artikel_kop_label">Artikel</text:span> <text:span text:style-name="artikel_kop_nr">20.</text:span> Stemming over personen</text:p>
                <text:list text:style-name="id1-3-2-2-2-4-5-2">
                  <text:list-item text:style-override="id1-3-2-2-2-4-5-2">
                    <text:number>1.</text:number>
                    <text:p text:style-name="al">Bij stemming over personen voor benoemingen, voordrachten of het opstellen van voordrachten of aanbevelingen, benoemt de voorzitter drie raadsleden tot stembureau.</text:p>
                  </text:list-item>
                  <text:list-item text:style-override="id1-3-2-2-2-4-5-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5-5">
                    <text:number>4.</text:number>
                    <text:p text:style-name="al">In geval van twijfel over de inhoud van een stembriefje beslist de raad op voorstel van het stembureau.</text:p>
                  </text:list-item>
                </text:list>
              </text:section>
              <text:section text:name="artikel_id1-3-2-2-2-4-6" text:style-name="artikel">
                <text:p text:style-name="artikel_kop_titel"><text:span text:style-name="artikel_kop_label">Artikel</text:span> <text:span text:style-name="artikel_kop_nr">20A.</text:span> Herstemming over personen</text:p>
                <text:list text:style-name="id1-3-2-2-2-4-6-2">
                  <text:list-item text:style-override="id1-3-2-2-2-4-6-2">
                    <text:number>1.</text:number>
                    <text:p text:style-name="al">Wanneer bij de eerste stemming niemand de volstrekte meerderheid heeft verkregen, wordt tot een tweede stemming overgegaan.</text:p>
                  </text:list-item>
                  <text:list-item text:style-override="id1-3-2-2-2-4-6-3">
                    <text:number>2.</text:number>
                    <text:p text:style-name="al">Wanneer ook bij deze tweede stemming niemand de volstrekte meerderheid heeft verkregen, heeft een derde stemming plaats tussen de twee personen die bij de tweede stemming de meeste stemmen hebben gekregen. Zijn bij de tweede stemming de meeste stemmen over meer dan twee personen verdeeld, dan wordt bij een tussenstemming uitgemaakt tussen welke twee personen de derde stemming zal plaatsvinden.</text:p>
                  </text:list-item>
                  <text:list-item text:style-override="id1-3-2-2-2-4-6-4">
                    <text:number>3.</text:number>
                    <text:p text:style-name="al">Indien bij tussenstemming of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bekendmaking aan de raadsleden aan de overige personen die het woord hebben gevoerd in de raadsvergadering bekend gemaak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gemeentelijke website.</text:p>
                  </text:list-item>
                  <text:list-item text:style-override="id1-3-2-2-2-5-2-7">
                    <text:number>6.</text:number>
                    <text:p text:style-name="al">Concept-verslag en vastgestelde verslagen worden, voor zover de aard en de inhoud van de besluitvorming zich daartegen niet verzet,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en voor de raadsleden digitaal raadpleegbaar gemaakt.</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voor de raadsleden digitaal raadpleegbaar gemaakt.</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ze voorstellen worden op de agenda van de eerstvolgende raads- of commissievergadering geplaatst, tenzij de schriftelijke oproep hiervoor reeds verzonden is. In dat geval wordt het voorstel op de agenda van de daaropvolgende vergadering geplaatst.</text:p>
                </text:list-item>
                <text:list-item text:style-override="id1-3-2-2-3-4-4">
                  <text:number>3.</text:number>
                  <text:p text:style-name="al">Een spoedeisend initiatiefvoorstel, inhoudende het ontslag van een wethouder, kan in afwijking van het tweede lid, na instemming van de raad, terstond aan de agenda worden toegevoegd.</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Daarbij kan worden aangegeven of er een voorkeur voor schriftelijke of mondelinge beantwoording bestaat. Een mondelinge beantwoording vindt plaats in een raadsvergadering.</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dertig dagen nadat de vragen zijn ingediend. </text:p>
                </text:list-item>
                <text:list-item text:style-override="id1-3-2-2-3-7-5">
                  <text:number>4.</text:number>
                  <text:p text:style-name="al">Indien beantwoording niet binnen dertig dagen kan plaatsvinden, stelt de portefeuillehouder de vragensteller hiervan gemotiveerd in kennis, waarbij de termijn wordt aangegeven waarbinnen beantwoording zal plaatsvinden. Dit bericht wordt behandeld als een antwoord.</text:p>
                </text:list-item>
                <text:list-item text:style-override="id1-3-2-2-3-7-6">
                  <text:number>5.</text:number>
                  <text:p text:style-name="al">Schriftelijke antwoorden van het college of de burgemeester worden door tussenkomst van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Na de vaststelling van de agenda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en ten minste 48 uur voor aanvang van het vragenuur bij de voorzitt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werkingtreding en citeertitel</text:p>
              <text:list text:style-name="id1-3-2-2-4-3-2">
                <text:list-item text:style-override="id1-3-2-2-4-3-2">
                  <text:number>1.</text:number>
                  <text:p text:style-name="al">Dit reglement treedt in werking de dag na bekendmaking.</text:p>
                </text:list-item>
                <text:list-item text:style-override="id1-3-2-2-4-3-3">
                  <text:number>2.</text:number>
                  <text:p text:style-name="al">Dit reglement wordt aangehaald als: Reglement van orde van de raad 2016.</text:p>
                </text:list-item>
                <text:list-item text:style-override="id1-3-2-2-4-3-4">
                  <text:number>3.</text:number>
                  <text:p text:style-name="al">Bij inwerkingtreding van dit reglement vervalt het Reglement van orde voor de vergaderingen en andere werkzaamheden van de gemeenteraad 2010.</text:p>
                </text:list-item>
              </text:list>
            </text:section>
            <text:p text:style-name="hoofdstuk_bottom"/>
          </text:section>
        </text:section>
        <text:section text:name="regeling-sluiting_id1-3-2-3" text:style-name="regeling-sluiting">
          <text:section text:name="ondertekening_id1-3-2-3-1">
            <text:p><text:span text:style-name="deze">Aldus besloten in de raadsvergadering van Rijssen-Holten op 28 januari 2016</text:span></text:p>
          </text:section>
          <text:section text:name="ondertekening_id1-3-2-3-2">
            <text:p>drs. H.A.J. van de Vliert, A.C. Hofland,</text:p>
          </text:section>
          <text:section text:name="ondertekening_id1-3-2-3-3">
            <text:p>griffier, voorzitter</text:p>
          </text:section>
        </text:section>
        <text:section text:name="nota-toelichting_id1-3-2-4" text:style-name="nota-toelichting">
          <text:p text:style-name="kop_level0"/>
          <text:p text:style-name="tussenkopcur">
          <text:span text:style-name="nadrukvet">
            <text:span text:style-name="nadrukcur">Toelichting
</text:span>
          </text:span>
        </text:p>
          <text:p text:style-name="al">Toelichting op het reglement van orde van de raad 2016</text:p>
          <text:p text:style-name="al">Hoofdstuk 1. Algemene bepalingen</text:p>
          <text:p text:style-name="al">Waar in deze toelichting m.b.t. personen wordt gesproken over ‘hij’ kan ook ‘zij’ worden gelezen.</text:p>
          <text:p text:style-name="al">Artikel 1.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Artikel 2. Het presidium</text:p>
          <text:p text:style-name="al">Het presidium heeft voornamelijk een algemeen adviserende rol (aanbevelingen aan de raad inzake de organisatie en het functioneren van de raad). Het presidium spee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text:p>
          <text:p text:style-name="al">Het is van belang dat in het presidium elke partij een stem heeft die even zwaar weegt. Op deze wijze wordt de positie van minderheidsfracties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text:p>
          <text:p text:style-name="al">Artikel 3. De agendacommissie</text:p>
          <text:p text:style-name="al">(niet opgenomen omdat deze taak bij het presidium ligt)</text:p>
          <text:p text:style-name="al">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text:p>
          <text:list text:style-name="id1-3-2-4-18">
            <text:list-item text:style-override="id1-3-2-4-18-1">
              <text:number>-</text:number>
              <text:p text:style-name="al">een ondertekende verklaring met de openbare betrekkingen die hij bekleedt,</text:p>
            </text:list-item>
            <text:list-item text:style-override="id1-3-2-4-18-2">
              <text:number>-</text:number>
              <text:p text:style-name="al">een uittreksel uit de basisregistratie personen met zijn woonplaats, geboorteplaats en -datum,</text:p>
            </text:list-item>
            <text:list-item text:style-override="id1-3-2-4-18-3">
              <text:number>-</text:number>
              <text:p text:style-name="al">en (indien niet-Nederlander) stukken waaruit blijkt dat hij voldoet aan de vereisten van artikel 10, tweede lid, van de Gemeentewet (artikel V 3 van de Kieswet).</text:p>
            </text:list-item>
          </text:list>
          <text:p text:style-name="al">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heeft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wordt een verklaring omtrent het gedrag (VOG) gevraagd. De VOG kent een screeningsprofiel voor politieke ambtsdragers. Bij dit profiel staat de integriteit van de aspirant bestuurder centraal.</text:p>
          <text:p text:style-name="al">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38">
            <text:list-item text:style-override="id1-3-2-4-3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38-2">
              <text:number>-</text:number>
              <text:p text:style-name="al">personen die tussentijds van partij veranderen hun raadslidmaatschap niet verliezen;</text:p>
            </text:list-item>
            <text:list-item text:style-override="id1-3-2-4-3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de inzet van schaduwfractie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Hoofdstuk 2. Raadsvergaderingen</text:p>
          <text:p text:style-name="al">Paragraaf 1. Voorbereiding</text:p>
          <text:p text:style-name="al">Artikel 8. Oproep en voorlopige agenda</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digitaal beschikbaar te stellen. In de praktijk worden de agenda en vergaderstukken digitaal toegankelijk gemaakt via internet en worden de raadsleden via de mail hiervan op de hoogte gestel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Effect wifi-storing tijdens vergaderingen.</text:p>
          <text:p text:style-name="al">De vergaderstukken staan online en zijn via internet te benaderen. Op het moment dat er een storing is in de wifi-verbinding in het gemeentehuis dan zijn de stukken alleen via een dataverbinding raadpleegbaar. Als er een internetstoring optreedt, dan zijn de stukken op dat moment helemaal niet online raadpleegbaar. Om te voorkomen dat deelnemers aan de raads- of commissievergadering tijdens de vergadering geen toegang hebben tot de vergaderstukken wordt er bij de agenda een ‘vergaderbundel’ geplaatst met de vergaderstukken . Deze vergaderbundel kan worden gedownload naar een tablet of laptop, zodat de stukken offline benaderbaar zijn. Het is de verantwoordelijkheid van de deelnemers van de vergadering zelf om deze vergaderbundel te downloaden. </text:p>
          <text:p text:style-name="al">Artikel 9. Aanvullende agenda; vaststellen agenda</text:p>
          <text:p text:style-name="al">Het presidium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en is het ordevoorstel niet aangenomen. </text:p>
          <text:p text:style-name="al">Artikel 10. Ter inzage leggen van stukken</text:p>
          <text:p text:style-name="al">Geïnteresseerden moeten de mogelijkheid hebben om stukken in te zien. De gemeentewet schrijft voor (art. 19 lid 2) dat de agenda met de voorstellen ter inzage wordt gelegd.</text:p>
          <text:p text:style-name="al">Naast de fysieke terinzagelegging in het gemeentehuis, worden de stukken op elektronische wijze aangeboden via een app en via het raadsportaal op de gemeente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en (concept)adviezen verkrijgen de status van document in de zin van de Wob. </text:p>
          <text:p text:style-name="al">Onder de stukken als bedoeld in het derde lid van dit artikel worden verstaan: geheime stukken. </text:p>
          <text:p text:style-name="al">De zogenaamde ‘achterliggende’ stukken waarvan in raadsvoorstellen melding wordt gemaakt (ambtelijke adviezen, toelichtende nota’s, etc.) worden als de aard zich daar niet tegen verzet openbaar toegankelijk gemaakt. </text:p>
          <text:p text:style-name="al">Indien het gaat om geheime of vertrouwelijke stukken, waarop geheimhouding is opgelegd door het bestuursorgaan dat het document aanbiedt aan de raad, dan dient dit duidelijk op het stuk te zijn aangegeven. </text:p>
          <text:p text:style-name="al">De stukken die betrekking hebben op de agenda en de voorstellen van de raadsvergadering en die geheim moeten blijven, zijn alleen beveiligd te raadplegen door in te loggen op de raadsportaal.</text:p>
          <text:p text:style-name="al">Artikel 11. Openbare kennisgeving</text:p>
          <text:p text:style-name="al">Met dit artikel wordt invulling gegeven aan het voorschrift van artikel 19, tweede lid, van de Gemeentewet. Voor wat betreft de wijze van publicatie is aangesloten bij artikel 3:12 van de Algemene wet bestuursrecht (hierna: Awb). Indien de kennisgeving uitsluitend elektronisch plaatsvindt, dan dient er een grondslag te zijn, zie artikel 3:12 juncto 2:14 van de Awb, in Rijssen-Holten is dat niet aan de orde omdat de kennisgeving ook in het Rijssens Nieuwsblad wordt geplaatst.</text:p>
          <text:p text:style-name="al">Paragraaf 2. Ter vergadering</text:p>
          <text:p text:style-name="al">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Artikel 12A. Ambtsgebed</text:p>
          <text:p text:style-name="al">Dit artikel is een lokale aanvulling op de modelverordening.</text:p>
          <text:p text:style-name="al">Het opnemen van een ambtsgebed is niet per definitie strijdig met de godsdienstvrijheid. Dit wordt anders wanneer het deelnemen aan het ambtsgebed of het actief respect tonen ervoor verplicht worden gesteld. De raadsleden moeten zelfstandig kunnen besluiten of zij al dan niet deelnemen aan het gebed of al dan niet actief respect tonen. Het besluit tot niet-deelneming of het niet tonen van actief respect mag er nimmer toe leiden dat een raadslid de toegang tot de vergadering wordt ontzegd. </text:p>
          <text:p text:style-name="al">Een verplichting tot uitspreken van het ambtsgebed voor de voorzitter in een reglement van orde is in strijd met het beginsel met de scheiding kerk en staat. De voorzitter moet vrij zijn om te bepalen of hij het ambtsgebed wenst uit te spreken. Om het ambtsgebed goed in te passen in het reglement is gekozen voor een formulering waarin wordt aangegeven dat voorafgaand aan de vergadering en na afloop van de vergadering een ambtsgebed wordt uitgesproken. In de praktijk zal dit veelal door de voorzitter worden gedaan, maar de formulering bevat hiertoe geen verplichting jegens de voorzitter.</text:p>
          <text:p text:style-name="al">Artikel 12B. Spreekrecht burgers</text:p>
          <text:p text:style-name="al">De raad heeft op 15 december 2008 besloten in afwijking van de modelverordening het spreekrecht te handhaven in het reglement van orde. Dit is met name gedaan om de burger een podium te bieden om de volksvertegenwoordiging plenair toe te spreken. De raad onderkent dat de beïnvloeding van de besluitvorming op dat moment veelal niet meer aan de orde zal zijn. Daarom wordt in de communicatie duidelijk aangegeven dat de commissies en de fractiespreekuren belangrijk zijn voor het leveren van inbreng door belanghebbenden. De raadsvergadering is voor burgers een plek om hun statement voor de finale besluitvorming nog één keer neer te zetten.</text:p>
          <text:p text:style-name="al">Artikel 13.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De beraadslaging over een motie vindt meestal niet plaats in afzonderlijke termijnen, maar gelijktijdig met de beraadslaging over het betreffende, aan de orde zijnde onderwerp (artikel 29).</text:p>
          <text:p text:style-name="al">Voor de vergaderorde wordt ook verwezen naar de bijlage bij deze toelichting.</text:p>
          <text:p text:style-name="al">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wordt de procedure van een initiatiefvoorstel gevolgd (artikel 30). </text:p>
          <text:p text:style-name="al">Paragraaf 3. Stemmingen</text:p>
          <text:p text:style-name="al">Artikel 16. Stemverklaring</text:p>
          <text:p text:style-name="al">Stemverklaringen zijn kort en mogen niet het karakter krijgen van een derde termijn, als laatste reactie op de vorige spreker. Stemverklaringen worden gegeven vóór de hoofdelijke oproep van de leden dat de stemming begint.</text:p>
          <text:p text:style-name="al">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Gemeentewet.</text:p>
          <text:p text:style-name="al">Artikel 18. Stemming; procedure hoofdelijke stemming</text:p>
          <text:p text:style-name="al">Indien een lid te kennen geeft een hoofdelijke stemming te wensen, dan moet de stemming plaatsvinden. De raad heeft niet de bevoegdheid om van deze bepaling van artikel 32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dat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inmiddels vervolgjurisprudentie beschikbaar:</text:p>
          <text:list text:style-name="id1-3-2-4-95">
            <text:list-item text:style-override="id1-3-2-4-95-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95-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95-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Artikel 20. Stemming over personen</text:p>
          <text:p text:style-name="al">Bij een benoeming stelt de raad een specifiek persoon aan in een bepaald ambt. Op het stembiljet wordt de naam van de te benoemen persoon (of personen in geval van meerdere vacatures) met daarachter de opties 'voor' en 'tegen' vermeld. Het gaat hier niet over de benoeming tot raadslid, dit is een heel ander soort benoeming. </text:p>
          <text:p text:style-name="al">Onder voordracht wordt verstaan het als kandidaat voorstellen van een persoon voor een bepaald ambt. Een voordracht is voor de raad bindend, op de stembiljetten dienen de namen van de voorgedragen perso(o)n(en) te worden vermeld met daarachter de opties 'voor' en 'tegen'. </text:p>
          <text:p text:style-name="al">Bij een aanbeveling wordt voorgesteld om bepaalde personen voor een bepaald ambt voor te dragen, de raad mag van de aanbevelingen afwijken. Het betreft hier een zogenaamde vrije stemming. Op de stembiljetten kunnen de namen van de aanbevolen personen te worden vermeld met daarachter de opties 'voor' en 'tegen' én een vrije ruimte waar een kandidaat van eigen keuze kan worden ingevuld.</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9">
            <text:list-item text:style-override="id1-3-2-4-109-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9-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Artikel 20A. Herstemming over personen</text:p>
          <text:p text:style-name="al">Dit artikel is niet opgenomen in de modelverordening. Juist omdat het in situatie rondom herstemmingen veelal politiek spannend is, is het wenselijk de procedure bij herstemmingen duidelijk omschreven te hebben. Daarom voorziet dit artikel in de uitleg van artikel 31 leden 2 en 3 Gemeentewet. </text:p>
          <text:p text:style-name="al">Paragraaf 4. Verslaglegging</text:p>
          <text:p text:style-name="al">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De griffier verleent de ambtelijke ondersteuning van de raad. Daarom is de griffier aangewezen om het verslag op te stellen en deze, tezamen met de voorzitter, te ondertekenen.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Artikel 22. Ingekomen stukken </text:p>
          <text:p text:style-name="al">Over aan de raad gerichte inkomende stukken worden alleen voorstellen gedaan en besluiten genomen van procedurele aard, bijvoorbeeld ter kennisneming,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raad stelt op voorstel van het presidium de wijze van afdoening van de ingekomen stukken vast. </text:p>
          <text:p text:style-name="al">Paragraaf 5. Besloten raadsvergaderingen</text:p>
          <text:p text:style-name="al">Artikel 23.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text:p>
          <text:p text:style-name="al">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de geheimhouding m.b.t. aan leden van de raad overgelegde stukken wordt in acht genomen totdat het orgaan dat de verplichting heeft opgelegd, of de raad, de geheimhouding opheft)</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Paragraaf 6. Toehoorders en pers</text:p>
          <text:p text:style-name="al">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Hoofdstuk 3. Bevoegdheden, instrumenten raadsleden</text:p>
          <text:p text:style-name="al">Artikel 28.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veelal dat deze niet plaatsvindt in afzonderlijke termijnen, maar gelijktijdig met de beraadslaging over het onderwerp waarop de motie betrekking heeft. </text:p>
          <text:p text:style-name="al">Een besluit over een motie over een niet op de agenda opgenomen onderwerp (vreemd aan de orde van de dag) vindt aan het einde van de vergadering plaats. Dergelijke moties benaderen de in artikel 30 geregelde initiatiefvoorstellen. Voor een effectief gebruik van deze instrumenten is het wenselijk dat een individueel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Voor een effectief gebruik van dit instrument is het wenselijk dat een individueel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it kan via de griffier.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bij de vaststelling van de agenda de raad te verzoeken het voorstel aan de agenda toe te voegen.</text:p>
          <text:p text:style-name="al">Het is aan de raad om vervolgens te bepalen hoe het initiatiefvoorstel verder wordt behandeld als het op de agenda staat. </text:p>
          <text:p text:style-name="al">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wanneer het voorstel voor een verordening of ander voorstel, dat door het college verder voorbereid is, opnieuw behandeld wordt. De raad kan dit in dezelfde raadsvergadering regelen, maar de raad kan dit ook aan de agendacommissie overlaten.</text:p>
          <text:p text:style-name="al">Artikel 32.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Voor een effectief gebruik van dit instrument is het wenselijk dat een individueel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een motie indienen om het onderwerp of het voorstel op de agenda van de raad te krijgen.</text:p>
          <text:p text:style-name="al">Artikel 34. Inlichtingen</text:p>
          <text:p text:style-name="al">In dit artikel wordt een procedurele uitwerking gegeven van de inlichtingenplicht die het college en de burgemeester hebben ten opzichte van de raad. De regels uit de Gemeentewet beogen de politieke verantwoordelijkheid van het college te activeren en de eindverantwoordelijkheid van de raad te bevestigen. </text:p>
          <text:p text:style-name="al">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Vervolgens kent 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text:p>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Artikel 35. Vragenuur</text:p>
          <text:p text:style-name="al">Deze bepaling vormt een invulling van artikel 155, eerste lid, van de Gemeentewet met betrekking tot het vragenrecht. Bewust is er gekozen voor een algemene regeling van het vragenuur. Omdat het de herkenbaarheid van de controlerende taak van de raad ten goede komt, is er een aparte gelegenheid om mondelinge vragen aan het college te stellen. De drempel om vragen te stellen is hierdoor laaq en de media-aandacht voor de lokale politiek kan worden vergroot. In het vragenuur krijgt de raad de mogelijkheid over vooraf ingebrachte onderwerpen (leden van) het college aan de tand te voelen.</text:p>
          <text:p text:style-name="al">Het karakter van het vragenuur verschilt van het recht van interpellatie. Het recht van interpellatie heeft als instrument een zwaarder politiek karakter. Leden van de raad kunnen aan het college vragen voorleggen over het door hem gevoerde bestuur, voor zover dat niet bij geagendeerde onderwerpen aan de orde komt.</text:p>
          <text:p text:style-name="al">Raadsleden vragen leden van het college zich te verantwoorden voor het door hen gevoerde bestuur. Het vragenuur kan bijvoorbeeld voorafgaand aan de raadsvergadering worden gehouden, in Rijssen-Holten is er voor gekozen het vragenuur tijdens de vergadering te laten plaatsvinden.</text:p>
          <text:p text:style-name="al">Notitie Vergaderorde: </text:p>
          <text:p text:style-name="al">September 2015, tweede versie </text:p>
          <text:p text:style-name="al">Waarom deze notitie?</text:p>
          <text:list text:style-name="id1-3-2-4-174">
            <text:list-item text:style-override="id1-3-2-4-174-1">
              <text:number>-</text:number>
              <text:p text:style-name="al">omdat er een nieuwe raad is aangetreden;</text:p>
            </text:list-item>
            <text:list-item text:style-override="id1-3-2-4-174-2">
              <text:number>-</text:number>
              <text:p text:style-name="al">omdat er verwarring is ontstaan over het gebruik van termijnen;</text:p>
            </text:list-item>
            <text:list-item text:style-override="id1-3-2-4-174-3">
              <text:number>-</text:number>
              <text:p text:style-name="al">omdat vergaderingen de dragers van het politieke debat zijn;</text:p>
            </text:list-item>
            <text:list-item text:style-override="id1-3-2-4-174-4">
              <text:number>-</text:number>
              <text:p text:style-name="al">omdat vergaderen op heel veel manieren kan;</text:p>
            </text:list-item>
            <text:list-item text:style-override="id1-3-2-4-174-5">
              <text:number>-</text:number>
              <text:p text:style-name="al">omdat het presidium er om heeft verzocht.</text:p>
            </text:list-item>
          </text:list>
          <text:p text:style-name="al">Nuancering vooraf</text:p>
          <text:p text:style-name="al">Vergaderingen worden gevormd door de mensen die in de vergadering aanwezig zijn. Er staan weliswaar een paar vaste regels in de wet en het reglement van orde, maar het staat raden in grote mate vrij zelf te bepalen op welke wijze ze het politieke debat voeren en tot besluitvorming komen. Elke gemeenteraad heeft daarin zijn eigen historie en couleur locale. </text:p>
          <text:p text:style-name="al">Een notitie over de vergaderpraktijk is dan ook per definitie een momentopname van wat er op dit moment gebruikelijk is. Deze gebruiken kunnen veranderen als de deelnemers van de vergadering dat wenselijk vinden. De notitie bevat ‘ongeschreven’ regels en mores en ook wat tips vanuit de griffie. De onderwerpen worden niet juridisch tot achter de komma besproken, het gaat in deze notitie over de vraag hoe we op dit moment (in de praktijk) vergaderen.</text:p>
          <text:p text:style-name="al">Inhoud</text:p>
          <text:p text:style-name="al">In deze notitie komen achtereenvolgens aan bod:</text:p>
          <text:list text:style-name="id1-3-2-4-180">
            <text:list-item text:style-override="id1-3-2-4-180-1">
              <text:number>1.</text:number>
              <text:p text:style-name="al">Waarom vergaderen we eigenlijk?</text:p>
            </text:list-item>
            <text:list-item text:style-override="id1-3-2-4-180-2">
              <text:number>2.</text:number>
              <text:p text:style-name="al">Aanspreekvormen en spreken via de voorzitter;</text:p>
            </text:list-item>
            <text:list-item text:style-override="id1-3-2-4-180-3">
              <text:number>3.</text:number>
              <text:p text:style-name="al">Werken met commissies van advies;</text:p>
            </text:list-item>
            <text:list-item text:style-override="id1-3-2-4-180-4">
              <text:number>4.</text:number>
              <text:p text:style-name="al">Werken met termijnen en woordvoerders;</text:p>
            </text:list-item>
            <text:list-item text:style-override="id1-3-2-4-180-5">
              <text:number>5.</text:number>
              <text:p text:style-name="al">Plaatsen van interrupties;</text:p>
            </text:list-item>
            <text:list-item text:style-override="id1-3-2-4-180-6">
              <text:number>6.</text:number>
              <text:p text:style-name="al">Indienen van moties en amendementen;</text:p>
            </text:list-item>
            <text:list-item text:style-override="id1-3-2-4-180-7">
              <text:number>7.</text:number>
              <text:p text:style-name="al">Geven van een stemverklaring;</text:p>
            </text:list-item>
            <text:list-item text:style-override="id1-3-2-4-180-8">
              <text:number>8.</text:number>
              <text:p text:style-name="al">Stemmingen;</text:p>
            </text:list-item>
            <text:list-item text:style-override="id1-3-2-4-180-9">
              <text:number>9.</text:number>
              <text:p text:style-name="al">Voorstellen van orde;</text:p>
            </text:list-item>
            <text:list-item text:style-override="id1-3-2-4-180-10">
              <text:number>10.</text:number>
              <text:p text:style-name="al">Spreekrecht burgers;</text:p>
            </text:list-item>
            <text:list-item text:style-override="id1-3-2-4-180-11">
              <text:number>11.</text:number>
              <text:p text:style-name="al">Gebruik hulpmiddelen.</text:p>
            </text:list-item>
            <text:list-item text:style-override="id1-3-2-4-180-12">
              <text:number>12.</text:number>
              <text:p text:style-name="al">De rondvraag</text:p>
            </text:list-item>
            <text:list-item text:style-override="id1-3-2-4-180-13">
              <text:number>1.</text:number>
              <text:p text:style-name="al">Waarom vergaderen we eigenlijk?</text:p>
            </text:list-item>
          </text:list>
          <text:p text:style-name="al">Vergaderingen bieden een beschaafde arena om de degens te kunnen kruisen en zijn een middel om tot democratische besluitvorming te komen. Met andere woorden:</text:p>
          <text:p text:style-name="al">De politieke vergadering is een methode voor de volksvertegenwoordiging om in debat te kunnen gaan, om het dagelijks bestuur in openbaarheid ter verantwoording te roepen en om tot besluitvorming te komen over het bestuur van de gemeente.</text:p>
          <text:p text:style-name="al">2.Aanspreekvormen en spreken via de voorzitter</text:p>
          <text:p text:style-name="al">Tijdens politieke vergaderingen spreekt men elkaar aan met ‘u’ en met de achternaam of functie. Je vousvoyeert tijdens vergaderingen niet alleen omdat dat netjes staat, er zit een reden achter. Tijdens vergaderingen zijn de aanwezige leden in functie. Niemand is op persoonlijke titel aanwezig, iedereen vergadert vanuit zijn of haar functie of ambt. Plat gezegd; iedereen speelt een rol.</text:p>
          <text:p text:style-name="al">Door ‘u’ te zeggen, door ‘de heer of mevrouw ….’ te zeggen en door ‘voorzitter, wethouder of griffier’ te zeggen ontdoe je de lading van wat je zegt van het private, het persoonlijke en spreek je elkaar aan op de politieke denkbeelden of het politieke functioneren. </text:p>
          <text:p text:style-name="al">Door elkaar tijdens de vergadering met ‘u’ aan te spreken kun je het grondig met elkaar oneens zijn en kun je elkaar vlijmscherp vertellen wat je van elkaars denkbeelden of oplossingen vindt, maar besef je ook dat het om de uitoefening van je rol gaat, van je functie of ambt.</text:p>
          <text:p text:style-name="al">Tijdens een vergadering spreek je je politieke opponent niet rechtstreeks aan, je spreekt via de voorzitter. Je richt je betoog dus aan de voorzitter en geeft via hem aan hoe je er over denkt.</text:p>
          <text:p text:style-name="al">‘Voorzitter, mijn fractie kan zich niet vinden in deze argumentatie van de heer X, en ik zal u zeggen waarom niet.’</text:p>
          <text:p text:style-name="al">3.Het werken met commissies van advies</text:p>
          <text:p text:style-name="al">Rijssen-Holten maakt gebruik van de mogelijkheid om vaste commissies van advies in te stellen.</text:p>
          <text:p text:style-name="al">Doel van een commissievergadering</text:p>
          <text:p text:style-name="al">Het doel van commissievergaderingen is tweeledig:</text:p>
          <text:list text:style-name="id1-3-2-4-193">
            <text:list-item text:style-override="id1-3-2-4-193-1">
              <text:number>1.</text:number>
              <text:p text:style-name="al">Het bespreken van en adviseren over voorstellen die in de raad worden geagendeerd.</text:p>
            </text:list-item>
            <text:list-item text:style-override="id1-3-2-4-193-2">
              <text:number>2.</text:number>
              <text:p text:style-name="al">Het overleggen met het college of de burgemeester.</text:p>
            </text:list-item>
          </text:list>
          <text:p text:style-name="al">Het overleg met het college of de burgemeester plaatsvinden doordat er een besluit of voornemen door het college of de burgemeester is aangedragen ter agendering en waarover een opinie wordt gevraagd. Als commissielid kun je ook overleg over onderwerpen initiëren door een onderwerp op de agenda op te nemen of door vragen te stellen bij de rondvraag.</text:p>
          <text:p text:style-name="al">Uitkomsten van een commissievergadering</text:p>
          <text:p text:style-name="al">Bij opiniërende stukken:</text:p>
          <text:p text:style-name="al">De commissieleden geven hun opinie over het collegebesluit of –voornemen en zo mogelijk trekt de voorzitter een conclusie over het meerderheidsstandpunt van de commissie.</text:p>
          <text:p text:style-name="al">Bij raadsvoorstellen:</text:p>
          <text:p text:style-name="al">De commissie geeft bij meerderheid een advies over het voorstel. Als dit advies unaniem positief is, of als er geen behoefte meer is aan debat in de raad, dan wordt het presidium geadviseerd om het voorstel als hamerstuk op de raadsagenda te plaatsen.</text:p>
          <text:p text:style-name="al">Tips:</text:p>
          <text:p text:style-name="al">Als voor je fractie al snel duidelijk is dat je in de raad over een voorstel wilt debatteren, dan is het prettig dat je dit in de vergadering snel laat weten. Op dat moment kan het debat naar de raad worden verplaatst en wordt voorkomen dat het debat zowel in de commissie als in de raad wordt gevoerd. </text:p>
          <text:p text:style-name="al">Als je als fractie het niet eens bent met een voorstel en tegen wilt stemmen, dan kun je in de commissievergadering al vragen om een aantekening, zodat bij het commissieadvies in het definitieve concept-raadsbesluit duidelijk is dat je fractie tegen is. In de raadsvergadering kan het stuk dan zonder bespreking worden afgedaan met de aantekening dat je fractie wordt geacht tegengestemd te hebben.</text:p>
          <text:p text:style-name="al">4.Het werken met termijnen en woordvoerders</text:p>
          <text:p text:style-name="al">In zowel de verordening op de commissies (art.20) als in het reglement van orde van de raad (art.24) staat dat de beraadslaging over een onderwerp of voorstel geschiedt in ten hoogste twee termijnen tenzij de commissie of raad anders beslist. De hoofdregel is hiermee duidelijk.</text:p>
          <text:p text:style-name="al">Binnen zo’n termijn mag een lid van de vergadering niet meer dan eenmaal het woord voeren (interrupties uitgezonderd).</text:p>
          <text:p text:style-name="al">Een ongeschreven regel is dat niet alle afzonderlijke leden van de commissie of raad gebruik maken van deze mogelijkheid om het woord te voeren. In de praktijk voert één persoon vanuit een fractie het woord in een termijn; de woordvoerder. Alleen als het politiek spannend wordt, mengen fractievoorzitters zich in het debat.</text:p>
          <text:p text:style-name="al">Na twee termijnen sluit de voorzitter de beraadslagingen en gaat hij zonodig over tot besluitvorming.</text:p>
          <text:p text:style-name="al">Termijnen in commissievergaderingen</text:p>
          <text:p text:style-name="al">Commissievoorzitters willen nog wel eens met een vragenronde beginnen voordat de echte eerste termijn begint. Deze ronde is er voor bedoeld om nog eventuele onduidelijkheden over het voorstel weg te kunnen laten nemen, zodat de beraadslaging over de inhoud gaan en niet over de vraag wat er nu eigenlijk wordt bedoeld. Idealiter zijn de voorstellen duidelijk geschreven, en weten de commissieleden de steller al voorafgaand aan de vergadering te vinden om toelichting te krijgen, zodat een technische vragenronde niet nodig is.</text:p>
          <text:p text:style-name="al">Uitgangspunt 1:</text:p>
          <text:p text:style-name="al">Technische vragen dragen niet bij aan een politiek debat, deze vragen horen dus niet thuis in een plenaire vergadering, maar zijn onderdeel van de voorbereiding door de fracties op de vergadering.</text:p>
          <text:p text:style-name="al">Tip:</text:p>
          <text:p text:style-name="al">Een vraag die bedoeld is om te snappen wat het voorstel inhoudt kun je beter vooraf stellen (via mail/telefoon), je mag immers van elkaar veronderstellen dat op het moment dat je een voorstel gaat bespreken op zijn voor- en nadelen dat duidelijk is wat er met het voorstel wordt bedoeld.</text:p>
          <text:p text:style-name="al">De eerste termijn</text:p>
          <text:p text:style-name="al">In de eerste termijn trap je als woordvoerder van de fractie af en scherp je de andere fracties, het college en het publiek door je voorlopige visie op het onderwerp te geven en aan te geven waar de zwakke plekken of juist de sterke punten zitten. In deze termijn kun je het college ook bevragen op de politieke kant van het voorstel.</text:p>
          <text:p text:style-name="al">Nadat de fractiewoordvoerders hebben gesproken reageert de portefeuillehouder eveneens met een termijn door in te gaan op de gestelde vragen en het collegevoorstel te verdedigen.</text:p>
          <text:p text:style-name="al">Uitgangspunt 2:</text:p>
          <text:p text:style-name="al">Als fracties de eerste termijn gebruiken voor een voorlopige visie en politieke vragen dan ontstaat ruimte voor debat in de tweede termijn. Eerste termijninterrupties zijn verhelderende vragen.</text:p>
          <text:p text:style-name="al">De tweede termijn</text:p>
          <text:p text:style-name="al">In de tweede termijn gaat de woordvoerder in op de argumenten die anderen naar voren hebben gebracht en geeft hij duidelijk aan waarom zijn fractie het voorstel wel of niet ondersteunt. Via interrupties kunnen andere woordvoerders naar zwakten in zijn betoog vragen.</text:p>
          <text:p text:style-name="al">Het politieke debat verloopt dan ook met name door middel van interrupties.</text:p>
          <text:p text:style-name="al">Uitgangspunt 3:</text:p>
          <text:p text:style-name="al">Als fracties in de tweede termijn ingaan op argumenten die door anderen in eerste termijn zijn genoemd om zo hun eigen standpunt verder te onderbouwen en het standpunt van de politieke opponent te verzwakken, dan is er debat. Interrupties in de tweede termijn zijn vragen die het debat verlevendigen en scherper maken.</text:p>
          <text:p text:style-name="al">Tip: </text:p>
          <text:p text:style-name="al">Spreek met elkaar af dat je in de raad bij de bespreekstukken de woordvoerders laat spreken vanaf het spreekgestoelte, hiermee stimuleer je de kwaliteit van de betogen en blijft voor het debat duidelijk wiens termijn het is. </text:p>
          <text:p text:style-name="al">5.Het plaatsen van interrupties</text:p>
          <text:p text:style-name="al">Het plaatsen van een interruptie doe je door met toestemming van de voorzitter een vraag te stellen aan degene die een betoog houdt in zijn of haar termijn. Dit betekent dat:</text:p>
          <text:list text:style-name="id1-3-2-4-228">
            <text:list-item text:style-override="id1-3-2-4-228-1">
              <text:number>-</text:number>
              <text:p text:style-name="al">Een interruptie dus toestemming van de voorzitter vereist;</text:p>
            </text:list-item>
            <text:list-item text:style-override="id1-3-2-4-228-2">
              <text:number>-</text:number>
              <text:p text:style-name="al">Een interruptie geen mening is maar een vraag;</text:p>
            </text:list-item>
            <text:list-item text:style-override="id1-3-2-4-228-3">
              <text:number>-</text:number>
              <text:p text:style-name="al">Een interruptie dus gericht is op (een sterkte of zwakte in) het betoog van je opponent;</text:p>
            </text:list-item>
          </text:list>
          <text:p text:style-name="al">Als je een interruptie wilt plegen dan vraag je via de microfoon toestemming aan de voorzitter en pas na een knikje of expliciete toestemming plaats je de interruptie.</text:p>
          <text:p text:style-name="al">Uitgangspunt 4:</text:p>
          <text:p text:style-name="al">Reacties op de college-beantwoording kunnen fracties meenemen in de tweede termijn (minder interrupties op de portefeuillehouder tussen eerste en tweede termijn).</text:p>
          <text:p text:style-name="al">Uitgangspunt 5:</text:p>
          <text:p text:style-name="al">Voordat deelnemers aan een interruptie beginnen moeten zij toestemming hebben van de voorzitter. Dit zorgt voor duidelijkheid op de tribune en de luisteraars wie er het woord krijgt en voorkomt dat interrupties verworden tot een onderling tweegesprek.</text:p>
          <text:p text:style-name="al">6.Het indienen van moties en amendementen</text:p>
          <text:p text:style-name="al">Amendementen</text:p>
          <text:p text:style-name="al">Als een raadslid een voorstel wil wijzigen dan kan hij/zij een amendement indienen. Een amendement geeft concreet aan op welke wijze het concept-besluit wordt gewijzigd. Als dit voorstel in de eerste termijn wordt ingediend dan hebben andere fracties en het college de gelegenheid om hier in eerste danwel tweede termijn op te reageren. Dit komt de behandeling van een amendement ten goede.</text:p>
          <text:p text:style-name="al">Een afwijkende procedure die voorzitters soms hanteren is om het amendement zelf als een nieuw voorstel te zien waarbij de vergadering de gelegenheid heeft om dit subvoorstel in twee termijnen te behandelen. Er start dan in feite binnen de beraadslagingen over het hoofdvoorstel een sub-behandeling in twee termijnen. </text:p>
          <text:p text:style-name="al">Dit kan bij ingewikkelde discussies een uitkomst zijn, de hoofdregel is echter dat behandeling van een amendement gelijktijdig plaatsvindt met de beraadslaging van het hoofdvoorstel.</text:p>
          <text:p text:style-name="al">Moties</text:p>
          <text:p text:style-name="al">Bij moties kunnen er redenen zijn om een motie nog niet in te dienen en af te wachten hoe de beraadslaging verloopt. Voor de duidelijkheid is het vaak prettiger als een motie in de eerste termijn wel gewoon wordt ingediend. Mocht de beraadslaging voldoende duidelijkheid of toezegging opleveren dan kan een fractie de motie te allen tijde weer intrekken en is het doel bereikt.</text:p>
          <text:p text:style-name="al">Dit geldt uiteraard niet voor een motie van wantrouwen of een motie van treurnis, deze moties worden veelal pas ingediend als de uitkomsten van het debat te onbevredigend zijn.</text:p>
          <text:p text:style-name="al">Voor zwel moties als amendementen geldt dat mede-ondertekening vanuit andere fracties mogelijk is, mits de opsteller van de motie of het amendement op de hoogte is en daarmee instemt.</text:p>
          <text:p text:style-name="al">Tip:</text:p>
          <text:p text:style-name="al">Als je een motie of amendement wil indienen dan is het slim om dit voorstel in de dagen voorafgaand aan de vergadering al bekend te maken bij de griffie, de andere fracties en het college (zo mogelijk al op de avond waarop fracties de vergadering voorbereiden). Onbekend maakt onbemind is ook hier van toepassing.</text:p>
          <text:p text:style-name="al">Wil je mondelinge vragen stellen in een raadsvergadering, maak ook die tijdig bekend. Door tijdig de vragen onder de aandacht te brengen geef je het college voorbereidingstijd en neemt de kans op een effectieve beantwoording toe.</text:p>
          <text:p text:style-name="al">7.Het geven van stemverklaringen</text:p>
          <text:p text:style-name="al">Na het sluiten van de beraadslagingen en voordat tot stemming wordt overgegaan heeft elk raadslid het recht om zijn stemgedrag te motiveren. Dit zal veelal niet nodig zijn.</text:p>
          <text:p text:style-name="al">Fracties geven immers in de eerste en/of tweede termijn aan hoe zij tegen een voorstel aankijken, daar zijn die termijnen voor zoals we hierboven hebben gezien. Op dat moment is voor iedereen duidelijk waarom een partij voor of tegen een voorstel stemt. </text:p>
          <text:p text:style-name="al">Het kan gebeuren dat een individueel lid anders stemt dan zijn fractie, in dat geval is een stemverklaring een goede manier om te motiveren waarom hij/zij anders stemt dan zijn woordvoerder in de termijnen heeft verwoord.</text:p>
          <text:p text:style-name="al">Een tweede mogelijkheid is dat een fractie tot aan het sluiten van de beraadslaging twijfelt en na ampel beraad tot een standpunt komt te stemmen. In dat geval is binnen de termijnen niet duidelijk geworden hoe de fractie stemt en kan deze fractie dit met een verklaring motiveren. Het is dus niet gebruikelijk om de stemverklaring te gebruiken in plaats van de eerste en tweede termijn.</text:p>
          <text:p text:style-name="al">8.Stemmingen</text:p>
          <text:p text:style-name="al">Als de beraadslagingen zijn gesloten en er eventueel stemverklaringen zijn afgegeven, dan wordt overgegaan tot stemming. Als over een voorstel geen stemming wordt gevraagd, dan is het voorstel aangenomen (ook wel ‘unaniem’, ‘bij acclamatie’ of ‘met algemene stemmen’ genoemd).</text:p>
          <text:p text:style-name="al">Als wel tot stemming wordt overgegaan dan kan dit plaatsvinden door handopsteken, door te gaan staan, door hoofdelijke oproeping, door de fractievoorzitters te vragen hoe hun fractie stemt, of doordat de voorzitter vanuit de beraadslagingen een conclusie trekt en checkt of deze conclusie over de stemverhouding juist is.</text:p>
          <text:p text:style-name="al">Als er een amendement is ingediend, dan wordt eerst over dat amendement gestemd. Als over een voorstel een motie is ingediend dan wordt volgens het reglement van orde eerst over het voorstel gestemd en vervolgens over de motie. In de praktijk wil een voorzitter nog wel eens eerst over zowel de amendementen als de moties stemmen om daarna het uiteindelijke voorstel in stemming te brengen.</text:p>
          <text:p text:style-name="al">Schriftelijke stemming</text:p>
          <text:p text:style-name="al">De stemming over personen voor het doen van benoemingen, voordrachten of aanbevelingen is geheim. Deze stemmingen vinden bij externe benoemingen dan ook schriftelijk plaats. Bij interne benoemingen en voordrachten geeft de raad nog al eens aan dat stemming niet nodig is, in dat geval wordt het besluit bij acclamatie genomen.</text:p>
          <text:p text:style-name="al">Hoofdelijke stemming</text:p>
          <text:p text:style-name="al">Een lid van de raad kan vragen om hoofdelijke stemming. In dat geval worden de namen van de aanwezige leden die een stem moeten uitbrengen één voor één voorgelezen. Als je naam wordt genoemd stem je door het woord ‘voor’ of ‘tegen’ uit te spreken, zonder enige toevoeging.</text:p>
          <text:p text:style-name="al">Gentlemen’s agreement</text:p>
          <text:p text:style-name="al">In Rijssen-Holten bestaat sinds 2006 een afspraak tussen partijen dat zij geen gebruik maken van gewijzigde stemverhoudingen als hier een legitieme reden aan ten grondslag ligt. Als een raadslid wegens ziekte van hemzelf of naaste familie niet aanwezig kan zijn tijdens een raadsvergadering, dan houden andere fracties daar bij de stemming rekening mee, zodat de stemuitslag de reguliere stemverhoudingen volgt.</text:p>
          <text:p text:style-name="al">Met andere woorden, als een ‘tegenstander’ van een voorstel met een goede reden niet aanwezig kan zijn tijdens de vergadering, dan trekt een ‘voorstander’ van een voorstel zich terug bij de stemming. In de praktijk is deze afspraak alleen relevant als er een 12/13 stemverhouding ontstaat rondom een voorstel. De afspraak is niet afdwingbaar door de voorzitter, het is iets van de fracties onderling.</text:p>
          <text:p text:style-name="al">Deze onderlinge afspraak lijkt sterk op het ‘pairen’ in de Tweede Kamer. Als een deel van de kamerleden op buitenlands werkbezoek is, dan leidt dit niet tot gewijzigde stemverhoudingen in de Kamer, omdat de aanwezigen rekening houden met deze legitieme afwezigheid zodat de reguliere stemverhouding wordt gerespecteerd.</text:p>
          <text:p text:style-name="al">9.Voorstellen van orde</text:p>
          <text:p text:style-name="al">Een voorstel van orde kan te allen tijde worden ingebracht en toegelicht. Zo’n voorstel gaat altijd over de orde van de vergadering. Bijvoorbeeld over het verdagen van een agendapunt of het wijzigen van de agenda. Een ordevoorstel wordt in één termijn behandeld, daarna beslist de raad terstond.</text:p>
          <text:p text:style-name="al">10.Spreekrecht burgers</text:p>
          <text:p text:style-name="al">In raadsvergaderingen mogen insprekers hun visie op een voorstel geven bij het agendapunt ‘spreekrecht burgers’. Deze inspraak heeft altijd betrekking op een onderwerp dat op de agenda staat.</text:p>
          <text:p text:style-name="al">De inspraak vindt direct na de opening van de vergadering plaats en duurt per inspreker maximaal 5 minuten.</text:p>
          <text:p text:style-name="al">Het reglement van orde maximeert het totale spreekrecht op 30 minuten, dus bij meer dan 6 insprekers kan de voorzitter de spreektijd evenredig verdelen.</text:p>
          <text:p text:style-name="al">Bij het spreekrecht worden geen vragen vanuit de raad gesteld aan de inspreker, de vergadering kan de inhoud van het gesprokene betrekken bij de behandeling van het agendapunt waar het spreekrecht betrekking op had.</text:p>
          <text:p text:style-name="al">In commissievergaderingen is het spreekrecht ruimer geformuleerd. Dat is logisch, op dat moment is er immers ook nog meer beïnvloedingsruimte in het besluitvormingsproces. In commissievergaderingen mogen insprekers ook iets inbrengen dat niet op de agenda staat. Aangezien de inventarisatie van het spreekrecht plaatsvindt voordat de agenda wordt vastgesteld, kan het dus ook zo zijn dat de commissie naar aanleiding van een inspraak een onderwerp bij de vaststelling van de agenda alsnog aan de agenda toevoegt.</text:p>
          <text:p text:style-name="al">Na de inspraak kan de voorzitter de leden van de vergadering toestaan aan de insprekers korte, verhelderende vragen te stellen. Er vindt geen discussie plaats tussen de inspreker en de deelnemers van de vergadering. Indien daartoe aanleiding bestaat (en dat bepaalt de voorzitter), kan een inspreker een tweede keer inspreken na de eerste termijn.</text:p>
          <text:p text:style-name="al">Uitgangspunt 6:</text:p>
          <text:p text:style-name="al">Bij insprekers wordt actiever gestuurd op de tijdslimiet van 5 minuten.</text:p>
          <text:p text:style-name="al">11.Gebruik hulpmiddelen</text:p>
          <text:p text:style-name="al">Tijdens commissievergaderingen wordt met enige regelmaat van de beamermogelijkheid gebruik gemaakt om bestemmingsplankaarten te tonen, om een powerpointpresentatie te geven of om een vergaderstuk op het scherm te tonen. Het beamen van informatie past in die zin ook goed in de voorbereidende en verdiepende aard van commissievergaderingen.</text:p>
          <text:p text:style-name="al">De vraag om ook in raadsvergaderingen zaken op het grote scherm te mogen beamen is in mei 2014 aan het presidium voorgelegd. Het presidium heeft besloten dit nog niet toe te staan, maar hier later in de raadsperiode nog wel een keer bij stil te staan. </text:p>
          <text:p text:style-name="al">De spelregels waaronder gebruik kan worden gemaakt van de beamer zijn:</text:p>
          <text:list text:style-name="id1-3-2-4-278">
            <text:list-item text:style-override="id1-3-2-4-278-1">
              <text:number>1.</text:number>
              <text:p text:style-name="al">Het beamen blijft beperkt tot afbeeldingen / kaarten / scans, dus geen filmpjes.</text:p>
            </text:list-item>
            <text:list-item text:style-override="id1-3-2-4-278-2">
              <text:number>2.</text:number>
              <text:p text:style-name="al">Hetgeen wordt gebeamd is niet aanstootgevend, kwetsend, beledigend of op de persoon gericht.</text:p>
            </text:list-item>
            <text:list-item text:style-override="id1-3-2-4-278-3">
              <text:number>3.</text:number>
              <text:p text:style-name="al">De voorzitter is verantwoordelijk voor de orde van de vergadering en is altijd bevoegd een verzoek tot beamen te weigeren. Hij legt hierover geen verantwoording af tijdens een raadsvergadering, evt. wel achteraf in een presidiumvergadering.</text:p>
            </text:list-item>
            <text:list-item text:style-override="id1-3-2-4-278-4">
              <text:number>4.</text:number>
              <text:p text:style-name="al">Hetgeen wordt gebeamd is ’s middags voorafgaand aan de vergadering voor 14.00 uur digitaal aangeleverd bij de griffier.</text:p>
            </text:list-item>
          </text:list>
          <text:p text:style-name="al">Toevoeging punt 12 n.a.v. presidium 14 september 2015:</text:p>
          <text:p text:style-name="al">12.De rondvraag</text:p>
          <text:p text:style-name="al">Tijdens de rondvraag kunnen commissieleden vragen stellen aan het college over informatieve stukken en andere zaken die niet op de agenda staan. </text:p>
          <text:p text:style-name="al">Aangezien het hier niet om politieke meningsvorming gaat maar om het stellen van vragen en de beantwoording daarvan plegen commissieleden geen interrupties op elkaar tijdens de rondvraag.</text:p>
          <text:p text:style-name="al">Als een fractie heeft verzocht om agendering van een onderwerp of informatief stuk voor een volgende commissievergadering, dan worden eventuele vragen bewaard tot die inhoudelijke behandeling.</text:p>
          <text:p text:style-name="al">Uitgangspunt 7:</text:p>
          <text:p text:style-name="al">Als een fractie verzoekt om agendering van een informatief stuk, dan worden er verder geen vragen meer over dat stuk gesteld in de rondvraag </text:p>
          <text:p text:style-name="al">Kortom</text:p>
          <text:p text:style-name="al">Vergaderen kan op vele manieren, deze notitie geeft in grote lijnen aan op welke wijze we in Rijssen-Holten vergaderen tijdens commissie- en raadsvergaderingen en hoe we in een vergadering met elkaar omg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395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an de raad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55</meta:user-defined>
    <meta:user-defined meta:name="OVERHEIDop.GmbID/DC.identifier">gmb-2016-13955</meta:user-defined>
    <meta:user-defined meta:name="OVERHEID.TaxonomieBeleidsagenda/OVERHEID.category">Bestuur | Organisatie en beleid</meta:user-defined>
    <meta:user-defined meta:name="DC.source">art. 16 Gemw;1.0:c:BWBR0005416&amp;artikel=16&amp;g=2016-02-01</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Overige besluiten van algemene strekking</meta:user-defined>
    <meta:user-defined meta:name="OVERHEID.Gemeente/DC.spatial">Rijssen-Holten</meta:user-defined>
    <meta:user-defined meta:name="OVERHEIDop.versieInformatie"/>
  </office:meta>
</office:document-meta>
</file>