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en woning, Rijksweg 163, 6247 AE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 en uitbreiden van de woning op het perceel <text:span text:style-name="nadrukvet">Rijksweg 163, 6247 AE  Gronsveld </text:span>(ontvangen 5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11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954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Rijksweg 163, 6247 AE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47</meta:user-defined>
    <meta:user-defined meta:name="OVERHEIDop.GmbID/DC.identifier">gmb-2016-139547</meta:user-defined>
    <meta:user-defined meta:name="OVERHEID.TaxonomieBeleidsagenda/OVERHEID.category">Ruimte en infrastructuur | Organisatie en beleid</meta:user-defined>
    <meta:user-defined meta:name="OVERHEIDop.referentienummer"> Z-HZ_WABO-2016-003261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E 163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394 312556</meta:user-defined>
    <meta:user-defined meta:name="OVERHEIDop.versieInformatie"/>
  </office:meta>
</office:document-meta>
</file>