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invorderingssambt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ambtenaar belast met de invordering van de gemeente Laren, gelet op het aanwijzingsbesluit van burgemeester en wethouders van de gemeente Laren van 20 december 2007, waarin de afdelingsmanager van de afdeling Control &amp; Financiën is aangewezen als invorderingssambtenaar als bedoeld in artikel 231, lid 2, onderdeel c van de Gemeentewet en gelet op het bepaalde in de artikelen 10:1 e.v. van de Algemene wet bestuursrecht; </text:p>
            <text:p text:style-name="common-al">
            <text:span text:style-name="nadrukvet">Besluit</text:span>
            <text:span text:style-name="nadrukvet">en</text:span>
            <text:span text:style-name="nadrukvet">:</text:span>
          </text:p>
            <text:p text:style-name="common-al">Met ingang van 15 december 2015;</text:p>
            <text:p text:style-name="common-al">de marktmeester in de gemeente Laren te mandateren om namens hem marktgeld te innen dat niet bij wege van aanslag wordt geheven. </text:p>
            <text:p text:style-name="common-al">Aldus vastgesteld door de ambtenaar belast met de invordering op 15 december 2015</text:p>
            <text:p text:style-name="common-al">E.van Veen</text:p>
            <text:p text:style-name="common-al">Invorderingsambtenaar</text:p>
            <text:p text:style-name="last-al">Afdelingsmanager Control &amp; Financië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95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5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5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invorderingssambt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54</meta:user-defined>
    <meta:user-defined meta:name="OVERHEIDop.GmbID/DC.identifier">gmb-2016-1395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Gemeente/OVERHEID.authority">Laren</meta:user-defined>
    <meta:user-defined meta:name="OVERHEID.Gemeente/DCTERMS.publisher">Laren</meta:user-defined>
    <meta:user-defined meta:name="OVERHEIDgvop.Informatietype/DC.type">Overige overheidsinformatie</meta:user-defined>
    <meta:user-defined meta:name="OVERHEID.Gemeente/DC.spatial">Laren</meta:user-defined>
    <meta:user-defined meta:name="OVERHEIDop.versieInformatie"/>
  </office:meta>
</office:document-meta>
</file>