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1A in Watergang voor het realiseren van 25 koopwoningen</text:p>
            <text:p text:style-name="common-al">(ingekomen 28 september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951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514</meta:user-defined>
    <meta:user-defined meta:name="OVERHEIDop.GmbID/DC.identifier">gmb-2016-139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374 493298</meta:user-defined>
    <meta:user-defined meta:name="OVERHEIDop.versieInformatie"/>
  </office:meta>
</office:document-meta>
</file>