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evergunning voor het Oranje Fonds in de periode van 6 juni tot en met 10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6 hebben burgemeester en wethouders besloten om op grond van artikel 5:13 van de Algemene Plaatselijke Verordening Waterland 2010 een collectevergunning te verlenen aan Stichting Oranje Fonds, Postbus 90, 3500 AB in Utrecht, voor:</text:p>
            <text:list text:style-name="id1-3-2-1-1-2">
              <text:list-item text:style-override="id1-3-2-1-1-2-1">
                <text:number>1.</text:number>
                <text:p text:style-name="al">het inzamelen van geld voor het Oranje Fonds. De vergunning is geldig van dinsdag 6 juni tot en met zaterdag 10 juni 2017  in de gemeente Waterland. </text:p>
              </text:list-item>
            </text:list>
            <text:p text:style-name="common-al">
            <text:span text:style-name="nadrukvet">Verzonden op: 6 oktober 2016</text:span>
         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951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1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1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oor het Oranje Fonds in de periode van 6 juni tot en met 10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39511</meta:user-defined>
    <meta:user-defined meta:name="OVERHEIDop.GmbID/DC.identifier">gmb-2016-1395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GV</meta:user-defined>
    <meta:user-defined meta:name="OVERHEIDop.woonplaats">Monnickendam</meta:user-defined>
    <meta:user-defined meta:name="OVERHEIDop.straatnaam">Piereb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228 496385</meta:user-defined>
    <meta:user-defined meta:name="OVERHEIDop.versieInformatie"/>
  </office:meta>
</office:document-meta>
</file>