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Kastelenbuurt, postcode 3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27 september 2016 de volgende melding als bedoeld in de artikelen 28 en 39b van de Wet bodembescherming is ontvangen van team Projecten van de gemeente Schiedam.</text:p>
            <text:p text:style-name="common-al"/>
            <text:p text:style-name="common-al">Deze melding betreft het voornemen de bodem op de locatie Kastelenbuurt (postcode 3123) kadastraal bekend gemeente Schiedam sectie Q nummers 4434, 3876 (beide geheel), 7744 en 8600 (beide gedeeltelijk) bekend onder de code AA060602038 te saneren volgens het Besluit Uniforme Saneringen categorie tijdelijk uitplaatsen.</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text:p>
            <text:p text:style-name="common-al">14 010.</text:p>
            <text:p text:style-name="common-al"/>
            <text:p text:style-name="common-al">Wbb-code: AA0606020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950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0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50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Kastelenbuurt, postcode 3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503</meta:user-defined>
    <meta:user-defined meta:name="OVERHEIDop.GmbID/DC.identifier">gmb-2016-13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NN 150</meta:user-defined>
    <meta:user-defined meta:name="OVERHEIDop.woonplaats">Schiedam</meta:user-defined>
    <meta:user-defined meta:name="OVERHEIDop.straatnaam">Faassen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20 439540</meta:user-defined>
    <meta:user-defined meta:name="OVERHEIDop.versieInformatie"/>
  </office:meta>
</office:document-meta>
</file>