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llem van der Voetstraat 3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36 in Monnickendam voor het realiseren van een aanbouw</text:p>
            <text:p text:style-name="common-al">(ingekomen 26 september 2016)</text:p>
            <text:p text:style-name="common-al">Voor de activiteit(en):</text:p>
            <text:p text:style-name="common-al">-   het bouwen van een bouwwerk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9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llem van der Voet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490</meta:user-defined>
    <meta:user-defined meta:name="OVERHEIDop.GmbID/DC.identifier">gmb-2016-139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W 36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76 497133</meta:user-defined>
    <meta:user-defined meta:name="OVERHEIDop.versieInformatie"/>
  </office:meta>
</office:document-meta>
</file>