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, Heijen: plaatsen aluminium fr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is ingetrokken: </text:p>
            <text:p text:style-name="common-al">het plaatsen van een aluminium frame aan de Hoofdstraat in Heijen (2016-0732).</text:p>
            <text:p text:style-name="tussenkopcur">
            <text:span text:style-name="nadrukvet">Ontvangstdatum</text:span>
          </text:p>
            <text:p text:style-name="last-al">Het verzoek is ontvangen op: 2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3948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8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8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, Heijen: plaatsen aluminium fr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482</meta:user-defined>
    <meta:user-defined meta:name="OVERHEIDop.GmbID/DC.identifier">gmb-2016-1394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</meta:user-defined>
    <meta:user-defined meta:name="OVERHEIDop.woonplaats">Heijen</meta:user-defined>
    <meta:user-defined meta:name="OVERHEIDop.straatnaam">Hoofd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841 409531</meta:user-defined>
    <meta:user-defined meta:name="OVERHEIDop.versieInformatie"/>
  </office:meta>
</office:document-meta>
</file>