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trausslaan 45, 2151 NE, vervangen van een garagedeur door een kozijn in de voorgevel van de woning, 04-02-2016, 2016-00010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4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4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trausslaan 45, 2151 NE, vervangen van een garagedeur door een kozijn in de voorgevel van de woning, 04-02-2016, 2016-0001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48</meta:user-defined>
    <meta:user-defined meta:name="OVERHEIDop.GmbID/DC.identifier">gmb-2016-1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 NE 45</meta:user-defined>
    <meta:user-defined meta:name="OVERHEIDop.woonplaats">Nieuw-Vennep</meta:user-defined>
    <meta:user-defined meta:name="OVERHEIDop.straatnaam">Straus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576 476077</meta:user-defined>
    <meta:user-defined meta:name="OVERHEIDop.versieInformatie"/>
  </office:meta>
</office:document-meta>
</file>