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gelveld 25, Milsbeek: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afwijken van het bestemmingsplan voor het starten van een B&amp;B aan het Gagelveld 25 in Milsbeek (2016-087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4 oktober 29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3947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7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7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gelveld 25, Milsbeek: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479</meta:user-defined>
    <meta:user-defined meta:name="OVERHEIDop.GmbID/DC.identifier">gmb-2016-1394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CC 25</meta:user-defined>
    <meta:user-defined meta:name="OVERHEIDop.woonplaats">Milsbeek</meta:user-defined>
    <meta:user-defined meta:name="OVERHEIDop.straatnaam">Gagelveld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3445 415895</meta:user-defined>
    <meta:user-defined meta:name="OVERHEIDop.versieInformatie"/>
  </office:meta>
</office:document-meta>
</file>