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, Gennep: restauratie stadsmuur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staureren van de stadsmuur fase 4 aan de Zuidwal in Gennep (2016-087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5 oktober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3947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7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al, Gennep: restauratie stadsmuur fas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77</meta:user-defined>
    <meta:user-defined meta:name="OVERHEIDop.GmbID/DC.identifier">gmb-2016-139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BW 17</meta:user-defined>
    <meta:user-defined meta:name="OVERHEIDop.woonplaats">Gennep</meta:user-defined>
    <meta:user-defined meta:name="OVERHEIDop.straatnaam">Zuidwal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270 412492</meta:user-defined>
    <meta:user-defined meta:name="OVERHEIDop.versieInformatie"/>
  </office:meta>
</office:document-meta>
</file>