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plaats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de Experience unit t.b.v. demonstraties in de Week van de Veiligheid op 14 oktober 2016 van 14.00 uur tot 19.00 uur op o.a. de Markt in Gennep (2016-0782).</text:p>
            <text:p text:style-name="tussenkopcur">
            <text:span text:style-name="nadrukvet">Ver</text:span>
            <text:span text:style-name="nadrukvet">zen</text:span>
            <text:span text:style-name="nadrukvet">d</text:span>
            <text:span text:style-name="nadrukvet">datum</text:span>
          </text:p>
            <text:p text:style-name="common-al">Dit besluit is verzonden op: 5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94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plaats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73</meta:user-defined>
    <meta:user-defined meta:name="OVERHEIDop.GmbID/DC.identifier">gmb-2016-139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