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estraat ong.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R.Thomassen voor het oprichten van het bedrijf Thomstyle/Ralph’s auto-service gelegen aan de Hollestraat ong 6071 LD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3947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4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4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estraat ong.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3947</meta:user-defined>
    <meta:user-defined meta:name="OVERHEIDop.GmbID/DC.identifier">gmb-2016-139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 LD</meta:user-defined>
    <meta:user-defined meta:name="OVERHEIDop.woonplaats">Swalmen</meta:user-defined>
    <meta:user-defined meta:name="OVERHEIDop.straatnaam">Holle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700 361211</meta:user-defined>
    <meta:user-defined meta:name="OVERHEIDop.versieInformatie"/>
  </office:meta>
</office:document-meta>
</file>