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ROZENSTRAAT 24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Rozenstraat 24 te Heerenveen (07-10-2016).</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39467</text:span><text:line-break/><text:date style:data-style-name="dag" text:fixed="true" text:date-value="2016-10-11"/><text:line-break/><text:date style:data-style-name="jaar" text:fixed="true" text:date-value="2016-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67</text:span><text:date style:data-style-name="nicedate" text:fixed="true" text:date-value="2016-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67</text:span><text:date style:data-style-name="nicedate" text:fixed="true" text:date-value="2016-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ROZENSTRAAT 24 HEERENV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1</meta:user-defined>
    <meta:user-defined meta:name="OVERHEIDop.publicationIssue">139467</meta:user-defined>
    <meta:user-defined meta:name="OVERHEIDop.GmbID/DC.identifier">gmb-2016-1394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PostcodeHuisnummer/OVERHEIDop.postcodeHuisnummer">8441EA 24</meta:user-defined>
    <meta:user-defined meta:name="OVERHEIDop.woonplaats">Heerenveen</meta:user-defined>
    <meta:user-defined meta:name="OVERHEIDop.straatnaam">Rozenstraat</meta:user-defined>
    <meta:user-defined meta:name="OVERHEID.Gemeente/OVERHEID.authority">Heerenveen</meta:user-defined>
    <meta:user-defined meta:name="OVERHEID.Gemeente/DCTERMS.publisher">Heerenveen</meta:user-defined>
    <meta:user-defined meta:name="OVERHEIDgvop.Informatietype/DC.type">Beschikkingen | afhandeling</meta:user-defined>
    <meta:user-defined meta:name="OVERHEID.EPSG28992/DC.spatial">190990 553173</meta:user-defined>
    <meta:user-defined meta:name="OVERHEIDop.versieInformatie"/>
  </office:meta>
</office:document-meta>
</file>