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enneweg 178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- en uitwendig veranderen en vergroten van de woning Denneweg 178-B</text:p>
            <text:p text:style-name="common-al"/>
            <text:p text:style-name="common-al">Ons kenmerk: 20160886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nneweg 178B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946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6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6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enneweg 178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464</meta:user-defined>
    <meta:user-defined meta:name="OVERHEIDop.GmbID/DC.identifier">gmb-2016-139464</meta:user-defined>
    <meta:user-defined meta:name="DCTERMS.abstract">Het in- en uitwendig veranderen en vergroten van de woning Denneweg 178-B. Deze bekendmaking bevat de activiteit(en): gemeentelijk monument, bouwen, ontheffing kruimel.</meta:user-defined>
    <meta:user-defined meta:name="OVERHEIDop.referentienummer">201608866/611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HH 7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862113-v1-BM 161007 201608866 Denne...|exb-2016-33505</meta:user-defined>
    <meta:user-defined meta:name="OVERHEID.EPSG28992/DC.spatial">81256.99 455861.967</meta:user-defined>
    <meta:user-defined meta:name="OVERHEIDop.versieInformatie"/>
  </office:meta>
</office:document-meta>
</file>