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vernieuwen van het dak van de stal en woning, Wasbeeklaan 21, 2361 HG Warmond, Kenmerk 20161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nieuwen van het dak van de stal en woning</text:p>
            <text:p text:style-name="common-al">
            <text:span text:style-name="nadrukcur">Datum ontvangst </text:span>
            <text:span text:style-name="nadrukcur">6 okto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39463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6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463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vernieuwen van het dak van de stal en woning, Wasbeeklaan 21, 2361 HG Warmond, Kenmerk 201614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463</meta:user-defined>
    <meta:user-defined meta:name="OVERHEIDop.GmbID/DC.identifier">gmb-2016-139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HG 21</meta:user-defined>
    <meta:user-defined meta:name="OVERHEIDop.woonplaats">Warmond</meta:user-defined>
    <meta:user-defined meta:name="OVERHEIDop.straatnaam">Wasbeek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5513 469651</meta:user-defined>
    <meta:user-defined meta:name="OVERHEIDop.versieInformatie"/>
  </office:meta>
</office:document-meta>
</file>