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Hooghkamer, kavel 14 in Voorhout, Kenmerk 2016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6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9461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6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6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Hooghkamer, kavel 14 in Voorhout, Kenmerk 20161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461</meta:user-defined>
    <meta:user-defined meta:name="OVERHEIDop.GmbID/DC.identifier">gmb-2016-139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Hyacin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3597 471905</meta:user-defined>
    <meta:user-defined meta:name="OVERHEIDop.versieInformatie"/>
  </office:meta>
</office:document-meta>
</file>